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chtzeitannotationsverbesserung"/><text:bookmark-start text:name="__RefHeading___verbesserung_automatischer_annotationen_durch_manueller_korrekturen_in_echtzeit_1"/><text:bookmark-start text:name="verbesserung_automatischer_annotationen_durch_manueller_korrekturen_in_echtzeit"/>Verbesserung automatischer Annotationen durch manueller Korrekturen in Echtzeit<text:bookmark-end text:name="__RefHeading___verbesserung_automatischer_annotationen_durch_manueller_korrekturen_in_echtzeit_1"/><text:bookmark-end text:name="verbesserung_automatischer_annotationen_durch_manueller_korrekturen_in_echtzei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raditionell werden Texte beim Erstellen annotierter Korpora einmalig automatisch vorannotiert und anschließend manuell korrigiert. Aus den korrigierten Texten wird anschließend ein neues Modell trainiert, welches der Vorannotation neuer Texte dient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ist, zu prüfen, ob sich erfolgte Korrekturen in Echtzeit gewinnbringend auf die restliche Vorannotation propagieren lass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Anpassen der Viterbi-ähnlichen Inferenz in MarMoT (ein CRF-basierter Taggers) und/oder eines anderen geeigneten (statistischen) Taggers
</text:p>
        </text:list-item>
        <text:list-item>
          <text:p text:style-name="List_20_1_Content">Evaluation der Performanz und des erreichbaren Verbesserungspotenzials anhand lateinischer Texte
</text:p>
        </text:list-item>
        <text:list-item>
          <text:p text:style-name="List_20_1_Content_Last">Ggf. Einbindung der Echtzeitkorrektur in den Annotationsworkflow (z.Zt. MarMoT mit Excel)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Java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18:32</meta:creation-date>
    <dc:creator>Generated</dc:creator>
    <dc:date>2024-05-18T06::18:32</dc:date>
    <dc:language>en-US</dc:language>
    <meta:editing-cycles>1</meta:editing-cycles>
    <meta:editing-duration>PT0S</meta:editing-duration>
    <dc:title>arbeiten:echtzeitannotationsverbesserung</dc:title>
  </office:meta>
</office:document-meta>
</file>