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cts_of_smart_virtual_assistants_characteristics"/><text:bookmark-start text:name="__RefHeading___effects_of_smart_virtual_assistants_characteristics_1"/><text:bookmark-start text:name="effects_of_smart_virtual_assistants_characteristics"/>Effects of smart virtual assistants’ characteristics<text:bookmark-end text:name="__RefHeading___effects_of_smart_virtual_assistants_characteristics_1"/><text:bookmark-end text:name="effects_of_smart_virtual_assistants_characteristic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 virtual assistants like Amazon’s Alexa, Apple’s Siri and the Google Assistant have become increasingly popular in recent years. Increasing connectivity and advances in communication design have allowed digital assistants to perform more and more tasks and be available in virtually all areas of life. The possibilities range from the simple playback of a music playlist to the complete control all electronic devices in homes. Especially with smartphones and smart speakers, the control by voice input has been helpful. It is up to developers, how these artificial avatars ultimately interact with the user. It is unclear how the properties of virtual assistants affect users. In particular, it can be assumed that the gender of the assistant also affects the perception and behavior of user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the course of the bachelor thesis, the effects of the characteristics and gender of smart virtual assistants on the users will be analyzed. Based on a study the influence of characteristics of assistants on the perception of users should be show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e research, study design, study conduct, evaluation of study result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xperience with User Interfaces and Conversational 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cTear, M., Callejas, Z., Griol, D. (2016). The Conversational Interface. Springer International Publishing.</text:p>
        </text:list-item>
        <text:list-item>
          <text:p text:style-name="List_20_1_Content">Hannon, C. (2016). Gender and status in voice user interfaces. ACM.</text:p>
        </text:list-item>
        <text:list-item>
          <text:p text:style-name="List_20_1_Content_Last">Pearl, C. (2016). Designing Voice User Interfaces: Principles of Conversational Experiences. O’Rei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2::48:51</meta:creation-date>
    <dc:creator>Generated</dc:creator>
    <dc:date>2024-05-04T22::48:51</dc:date>
    <dc:language>en-US</dc:language>
    <meta:editing-cycles>1</meta:editing-cycles>
    <meta:editing-duration>PT0S</meta:editing-duration>
    <dc:title>arbeiten:effects_of_smart_virtual_assistants_characteristics</dc:title>
  </office:meta>
</office:document-meta>
</file>