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bindung_von_3d-inhalten_in_einen_online_shop_fuer_kleidung"/><text:bookmark-start text:name="__RefHeading___einbindung_von_3d-inhalten_in_einen_online_shop_fuer_kleidung_1"/><text:bookmark-start text:name="einbindung_von_3d-inhalten_in_einen_online_shop_fuer_kleidung"/>Einbindung von 3D-Inhalten in einen Online Shop für Kleidung<text:bookmark-end text:name="__RefHeading___einbindung_von_3d-inhalten_in_einen_online_shop_fuer_kleidung_1"/><text:bookmark-end text:name="einbindung_von_3d-inhalten_in_einen_online_shop_fuer_klei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m Online-Einkauf von Kleidung fällt es Nutzern häufig schwer, einzuschätzen, ob ein
bestimmtes Kleidungsstück gefällt und anhand von Bildern des Produkts kann man oft nicht
erkennen, ob die ausgewählte Kleidung zu einem passt.
Aus diesem Grund soll eine Webapplikation entwickelt werden, die es Nutzern erlaubt einen an den
jeweiligen Körpertyp angepassten Mannequin mit Kleidung auszustatten und im 3D-Raum zu
betrachten. Diese Funktion soll dabei nahtlos in einen Online-Shop eingebunden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einer Webapplikati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r Arbeit soll ein Prototyp dieser Anwendung entwickelt werden, der folgende
Funktionen bereitstellt:
• Auswahl von verschiedenen Körpertypen
• Ausstatten des Mannequins mit verschiedenen Kleidungsstücken 
• Individuelle Anpassung von Kleidungsstücken bezüglich Farbe oder Muster
• Betrachten des Mannequins in einem 3D-Fenster
Bei den Körpertypen und Kleidungsstücken soll dabei aus vorgefertigten Modellen gewählt werden
könn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3D-Modellierung, Web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blend4web.com/" text:style-name="Internet_20_link" text:visited-style-name="Visited_20_Internet_20_Link">www.blend4web.com/</text:a>
<text:a xlink:type="simple" xlink:href="http://www.makehuman.org/" text:style-name="Internet_20_link" text:visited-style-name="Visited_20_Internet_20_Link">http://www.makehuma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7::45:28</meta:creation-date>
    <dc:creator>Generated</dc:creator>
    <dc:date>2024-05-05T07::45:28</dc:date>
    <dc:language>en-US</dc:language>
    <meta:editing-cycles>1</meta:editing-cycles>
    <meta:editing-duration>PT0S</meta:editing-duration>
    <dc:title>arbeiten:einbindung_von_3d-inhalten_in_einen_online_shop_fuer_kleidung</dc:title>
  </office:meta>
</office:document-meta>
</file>