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der_datenerhebung_auf_die_user_experience"/><text:bookmark-start text:name="__RefHeading___einfluss_der_datenerhebung_auf_die_user_experience_-_vergleich_der_ux_zwischen_lab_und_remote_usability_testing_methoden_1"/><text:bookmark-start text:name="einfluss_der_datenerhebung_auf_die_user_experience_-_vergleich_der_ux_zwischen_lab_und_remote_usability_testing_methoden"/>Einfluss der Datenerhebung auf die User Experience - Vergleich der UX zwischen Lab und Remote Usability Testing Methoden<text:bookmark-end text:name="__RefHeading___einfluss_der_datenerhebung_auf_die_user_experience_-_vergleich_der_ux_zwischen_lab_und_remote_usability_testing_methoden_1"/><text:bookmark-end text:name="einfluss_der_datenerhebung_auf_die_user_experience_-_vergleich_der_ux_zwischen_lab_und_remote_usability_testing_metho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 Evaluationen gehören zu den Kerngebieten der Medieninformatik, in Zeiten von Corona kann der de-facto-Standard der Datenerhebung, der Labortest, nur unter erhöhtem Aufwand und Sicherheitsvorkehrungen durchgeführt werden. Eine Alternative hierzu ist sind remote testing Methoden, vor allem synchrone testing Methoden bieten die Möglichkeit ein Laborsetup und dessen Interaktionsmöglichkeiten zu einem angemessenen Grad nachzustellen. Wie jede Methode der Datenerhebung haben auch Synchrone Remote Methoden ihre Vor- und Nachteile. Häufig erwähnt wird etwa die natürliche Umgebung in der sich die Versuchsperson beim Remotetest befindet. Ein Aspekt welchem bisher wenig Beachtung geschenkt wurde, war die Vorbereitung eines Remote Tests aus Sicht des Teilnehmers, während bei einem Labortest die Vorbereitung alleine beim Studienleiter liegt, werden bei Remote Tests die Probanden mit in den Aufbau beziehungsweise Vorbereitungsprozess mit einbezogen und müssen sich aktiv beteiligen. Hierbei ist vor allem das installieren benötigter Softwarekomponenten für die Übertragung des Bildschirms oderauch von Aufnahmen des Probanden eine Roll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r Aufwand kann möglicherweise einen Einfluss auf die User Experience (UX) haben, dies soll in der folgenden Studie untersucht werden. Die Ziele dieses Papers sind festzustellen, welchen Ein-fluss unterschiedliche Erhebungsmethoden auf die UX der Probanden haben. Hierbei kommt die Theorie des Value Sensitive Designs zum Einsatz.</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se Theorie geht davon aus, dass in die Entscheidungen von Menschen nicht nur materielle Werte, sondern in erster Linie Geld eine Rolle spielen, sondern auch immaterielle Werte wie Freiheit und Autonomie Einfluss auf die Entscheidungen beziehungsweise das Befinden von Menschen hat. So soll der Einfluss der Erhebungsmethodeauf das Befinden und damit die UX geprüft werden. Hierfür wird eine Usability Studie auf drei unterschiedliche Weisen durchgeführt. Zum einen im klassischen Labor Setup, die hieraus gewonnenen Ergebnisse werden als Vergleichswerte für die anderen Methoden verwendet, da das Labor den de-facto Standard für den Gewinn qualitativ hochwertiger Daten angesehen werden. Diese Daten werden mit den Informationen verglichen welche aus zwei unterschiedlichen synchronen Remote Usability Testing Methoden gewonnen werden, dabei müssen sich bei einer
Methode die Teilnehmer die Software auf Ihren eigenen Rechner installieren um an der Studie teilnehmen zu können, bei der zweiten Methode greifen die Probanden auf den Rechner, mit den bereits installierten Programmen, des Testleiters zu und führen so die Studie durch. Der Test besteht aus zwei simplen Usability Studien, in einer sollen die Teilnehmer einen Einkauf auf einer Homepage tätigen, während sie bei der zweiten sich über Reisen informieren sollen. Nach den einzelnen Studien werden jeweils der System Usability Scale (SUS) und der User ExperienceQuestionaire (UEQ) durchgeführt, abgeschlossen wird der Test mit einem semi-strukturierten Interview, um so einen qualitativen Einblick in die zuvor erhobenenDaten zu erhalten. Wie zuvor erwähnt, werden die Daten aus den Remote Studien dann mit den Daten aus der Laborstudie verglichen und auf Unterschiede un-tersucht. Ein weiterer Punkt welcher beim VSD angesprochen wird ist, dass alle welche von einem System oder Produkt betroffen sind in den Entwicklungsprozessmiteinbezogen werden sollten, aus diesem Grund wurden neben der Hauptstudieauch noch Personen interviewt, welche bereits Erfahrung als Testleiter oder Studiengestalter bei synchronen Remote Usability Tests gesammelt haben um so auch Informationen aus Sicht der Testleiter zu erhalten und diese in die Überelgungenmiteinzubezie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47:51</meta:creation-date>
    <dc:creator>Generated</dc:creator>
    <dc:date>2024-05-29T04::47:51</dc:date>
    <dc:language>en-US</dc:language>
    <meta:editing-cycles>1</meta:editing-cycles>
    <meta:editing-duration>PT0S</meta:editing-duration>
    <dc:title>arbeiten:einfluss_der_datenerhebung_auf_die_user_experience</dc:title>
  </office:meta>
</office:document-meta>
</file>