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influss_verschiedener_faktoren_auf_motion_sickness_in_virtuellen_umgebungen"/><text:bookmark-start text:name="__RefHeading___einfluss_verschiedener_faktoren_auf_motion_sickness_in_virtuellen_umgebungen_1"/><text:bookmark-start text:name="einfluss_verschiedener_faktoren_auf_motion_sickness_in_virtuellen_umgebungen"/>Einfluss verschiedener Faktoren auf Motion Sickness in virtuellen Umgebungen<text:bookmark-end text:name="__RefHeading___einfluss_verschiedener_faktoren_auf_motion_sickness_in_virtuellen_umgebungen_1"/><text:bookmark-end text:name="einfluss_verschiedener_faktoren_auf_motion_sickness_in_virtuellen_umgebu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Virtual Reality ist im Vormarsch. Ob in Spielen, an der Uni oder in anderen verschiedenen Bereichen. Doch welche Faktoren beeinflussen die „Motion Sickness“ bei Trägern einer VR-Brille am Meisten und wie kann diese verhindert/verringert werden?
Virtual Reality kann in vielerlei Hinsicht verschiedene Prozesse verbessern. Doch auftretende Übelkeit/Schwindel verhindern bei vielen Personen den Einsatz solcher Geräte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Verschiedene Faktoren auf die MS vergleichen und Lösungsansätze fin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Konkrete Szenarien ausarbeiten</text:p>
        </text:list-item>
        <text:list-item>
          <text:p text:style-name="List_20_1_Content"> Virtuelle Umgebung der verschiedenen Szenarien erstellen</text:p>
        </text:list-item>
        <text:list-item>
          <text:p text:style-name="List_20_1_Content"> Einarbeiten in die Programmierung mit der HTC Vive und Unity</text:p>
        </text:list-item>
        <text:list-item>
          <text:p text:style-name="List_20_1_Content_Last"> Experimente durchführen und auswerten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Erfahrung im 3D-Bereich, Programmierkenntnisse mit Unity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5::20:59</meta:creation-date>
    <dc:creator>Generated</dc:creator>
    <dc:date>2024-05-05T15::20:59</dc:date>
    <dc:language>en-US</dc:language>
    <meta:editing-cycles>1</meta:editing-cycles>
    <meta:editing-duration>PT0S</meta:editing-duration>
    <dc:title>arbeiten:einfluss_verschiedener_faktoren_auf_motion_sickness_in_virtuellen_umgebungen</dc:title>
  </office:meta>
</office:document-meta>
</file>