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fluss_von_usability-wissen_auf_usability-evaluationen"/><text:bookmark-start text:name="__RefHeading___einfluss_von_usability-wissen_auf_usability-evaluationen_1"/><text:bookmark-start text:name="einfluss_von_usability-wissen_auf_usability-evaluationen"/>Einfluss von Usability-Wissen auf Usability-Evaluationen<text:bookmark-end text:name="__RefHeading___einfluss_von_usability-wissen_auf_usability-evaluationen_1"/><text:bookmark-end text:name="einfluss_von_usability-wissen_auf_usability-evaluati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sability-Tests liefern wichtige Erkenntnisse zur Gebrauchstauglichkeit von Software, weshalb sie ein wichtiger Bestandteil des Studiums der Medieninformatik sind. Aufgrund des Mangels an Testpersonen kommt es hierbei jedoch häufig zu einer studienganginternen Probandenakquise. Diese Vorgehensweise löst zwar das Problem der Probandenknappheit, wirft jedoch gleichzeitig die Frage auf, inwieweit diese Ergebnisse als repräsentativ angesehen werden können. Studenten der Medieninformatik/ Informations-wissenschaft zu testen, die sowohl über Usability- als auch breit gefächerte IT-Kenntnisse verfügen, widerspricht der eigentliche Intention des Usability-Tests Nutzer aus der anvisierten Zielgruppe des Produkts zu test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herauszufinden, inwiefern vorhandenes Usability-Wissen die Ergebnisse von Usability-Evaluationen beeinflusst. Zu diesem Zweck sollen die Evaluationsergebnisse von Probanden mit und ohne Usability-Kenntnisse verglichen werden. Folgende Fragestellungen sollen untersucht werden:
Finden Probanden mit Usability-Wissen („Fortgeschrittene“) mehr Usability-Probleme als Probanden ohne Vorkenntnisse („Anfänger“)? Weisen diese Probleme einen höheren Schweregrad auf als die gefundenen Probleme der Anfänger? Schließen Fortgeschrittene den Usability-Test schneller ab als Anfänger? Stehen Anfänger während des Tests mehr unter Stres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 mit dem Betreue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0::04:45</meta:creation-date>
    <dc:creator>Generated</dc:creator>
    <dc:date>2024-05-06T10::04:45</dc:date>
    <dc:language>en-US</dc:language>
    <meta:editing-cycles>1</meta:editing-cycles>
    <meta:editing-duration>PT0S</meta:editing-duration>
    <dc:title>arbeiten:einfluss_von_usability-wissen_auf_usability-evaluationen</dc:title>
  </office:meta>
</office:document-meta>
</file>