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uehrung_einer_versionskontrolle_sowie_der_praktik_e2_80_9econtinuous_integration_bei_der_datenbankgestuetzten_webentwicklung_konzeptausarbeitung_und_exemplarische_umsetzung_im_industriellen_kontext"/><text:bookmark-start text:name="__RefHeading___versionskontrolle_und_continuous_integration_im_kontext_der_entwicklung_datenbankgestuetzter_webanwendungen_-_analyse_konzeption_und_exemplarische_umsetzung_im_industriellen_anwendungsfall_1"/><text:bookmark-start text:name="versionskontrolle_und_continuous_integration_im_kontext_der_entwicklung_datenbankgestuetzter_webanwendungen_-_analyse_konzeption_und_exemplarische_umsetzung_im_industriellen_anwendungsfall"/>Versionskontrolle und Continuous Integration im Kontext der Entwicklung datenbankgestützter Webanwendungen - Analyse, Konzeption und exemplarische Umsetzung im industriellen Anwendungsfall<text:bookmark-end text:name="__RefHeading___versionskontrolle_und_continuous_integration_im_kontext_der_entwicklung_datenbankgestuetzter_webanwendungen_-_analyse_konzeption_und_exemplarische_umsetzung_im_industriellen_anwendungsfall_1"/><text:bookmark-end text:name="versionskontrolle_und_continuous_integration_im_kontext_der_entwicklung_datenbankgestuetzter_webanwendungen_-_analyse_konzeption_und_exemplarische_umsetzung_im_industriellen_anwendungsfal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MW Group im Werk Regensburg arbeitet in einem dort eingerichteten „InnoLab“ an der Umsetzung von Verbesserungsvorschlägen und innovativen Lösungen für die Mitarbeiter in der Montage. Seit 2017 werden dazu datenbankgestützte Webanwendungen mittels der browserbasierten Softwareentwicklungsumgebung „Oracle Application Express (APEX)“ in einer Testumgebung umgesetzt, kontrolliert und schließlich in eine Produktivumgebung überführt. Dieser Softwareauslieferungsprozess ist verbunden mit einigen negativen Komponenten, welche den Entwicklungsablauf von Anwendungen und deren Qualitätssicherung erschweren:</text:p>
      <text:list text:style-name="List_20_1" text:continue-numbering="false">
        <text:list-item>
          <text:p text:style-name="List_20_1_Content_First">fehlende Versionskontrolle</text:p>
        </text:list-item>
        <text:list-item>
          <text:p text:style-name="List_20_1_Content">unstrukturierter Auslieferungsprozess neuer Funktionen</text:p>
        </text:list-item>
        <text:list-item>
          <text:p text:style-name="List_20_1_Content_Last">keinerlei Methoden zur Funktionalitätsprüfung bei Anwendungsveränderungen</text:p>
        </text:list-item>
      </text:list>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Webentwicklung in einem toolbasierten sowie datenbankgestützten Entwicklungsumfeld sollen die Ziele, Anforderungen und notwendigen Schritte wie auch die Möglichkeiten zu deren Umsetzung in Bezug zur Einbindung einer Versionskontrolle und der Praktik „Continuous Integration“ (CI) erhoben werden. Unter Bezugnahme der Literatur sowie den Ergebnissen aus Entwicklerbefragungen sollen die Optionen zur Erfüllung der Ansprüche an einen erweiterten Entwicklungsprozess festgehalten und exemplarisch umgeset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in den Bereichen „version control“, „continuous software development“ sowie „software process requirements“</text:p>
        </text:list-item>
        <text:list-item>
          <text:p text:style-name="List_20_1_Content">Anforderungserhebung auf Basis der Literatur sowie Entwicklerbeobachtungen und -befragungen</text:p>
        </text:list-item>
        <text:list-item>
          <text:p text:style-name="List_20_1_Content">Erstellung eines Anforderungsprofils</text:p>
        </text:list-item>
        <text:list-item>
          <text:p text:style-name="List_20_1_Content_Last">Konzeption und Umsetzung der Integration der Anforderungen in das bestehende Syste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53:53</meta:creation-date>
    <dc:creator>Generated</dc:creator>
    <dc:date>2024-05-04T18::53:53</dc:date>
    <dc:language>en-US</dc:language>
    <meta:editing-cycles>1</meta:editing-cycles>
    <meta:editing-duration>PT0S</meta:editing-duration>
    <dc:title>arbeiten:einfuehrung_einer_versionskontrolle_sowie_der_praktik_e2_80_9econtinuous_integration_bei_der_datenbankgestuetzten_webentwicklung_konzeptausarbeitung_und_exemplarische_umsetzung_im_industriellen_kontext</dc:title>
  </office:meta>
</office:document-meta>
</file>