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satz_von_augmented_reality_bei_kuenstlerischen_vorfuehrungen"/><text:bookmark-start text:name="__RefHeading___einsatz_von_augmented_reality_bei_kuenstlerischen_vorfuehrungen_1"/><text:bookmark-start text:name="einsatz_von_augmented_reality_bei_kuenstlerischen_vorfuehrungen"/>Einsatz von Augmented Reality bei künstlerischen Vorführungen<text:bookmark-end text:name="__RefHeading___einsatz_von_augmented_reality_bei_kuenstlerischen_vorfuehrungen_1"/><text:bookmark-end text:name="einsatz_von_augmented_reality_bei_kuenstlerischen_vorfuehr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Nachtdienst' ist für die erste oder zweite Juliwoche 2019 auf dem RKK-Gelände geplant und soll sich inhaltlich auch damit auseinandersetzen. Über die genauen Informationen über Räumlichkeiten, Mittel und mögliche Inhalte wird sich in näherer Zeit am Theater Regensburg unterh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eines (VR-,) AR-Monologs für das „Nachtdienst“-Format am Stadttheater Regensburg. Auf welche Weise kann ein Schauspieler live mit (VR-,) AR-Elementen auf der Bühne umgehen und wie ist dieses neue Bühnenelement für den Zuschauer aufnehmba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nkbar ist es, eine kleine Zuschauergruppe zu haben, die in einem neutralen Raum auf den Schauspieler trifft. Es wird über Tablets oder Handy der Monolog betrachtet, der aufgrund der Visualisierung über das Tablet oder Handy mit VR-, AR-Elementen erweitert und ergänzt wir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und AR-Applikation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0::33:40</meta:creation-date>
    <dc:creator>Generated</dc:creator>
    <dc:date>2024-05-08T20::33:40</dc:date>
    <dc:language>en-US</dc:language>
    <meta:editing-cycles>1</meta:editing-cycles>
    <meta:editing-duration>PT0S</meta:editing-duration>
    <dc:title>arbeiten:einsatz_von_augmented_reality_bei_kuenstlerischen_vorfuehrungen</dc:title>
  </office:meta>
</office:document-meta>
</file>