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satz_von_brain-computer-interfaces_als_assistenzsysteme_in_entwicklungsumgebungen"/><text:bookmark-start text:name="__RefHeading___analyse_von_quellcode-lesbarkeit_mit_brain-computer-interfaces_1"/><text:bookmark-start text:name="analyse_von_quellcode-lesbarkeit_mit_brain-computer-interfaces"/>Analyse von Quellcode-Lesbarkeit mit Brain-Computer-Interfaces<text:bookmark-end text:name="__RefHeading___analyse_von_quellcode-lesbarkeit_mit_brain-computer-interfaces_1"/><text:bookmark-end text:name="analyse_von_quellcode-lesbarkeit_mit_brain-computer-interfaces"/></text:h>
      <text:h text:style-name="Heading_20_3" text:outline-level="3"><text:bookmark-start text:name="__RefHeading___beschreibung_2"/><text:bookmark-start text:name="beschreibung"/>Beschreibung<text:bookmark-end text:name="__RefHeading___beschreibung_2"/><text:bookmark-end text:name="beschreibung"/></text:h>
      <text:p text:style-name="Text_20_body">Als Brain-Computer-Interface bezeichnet man eine Schnittstelle zwischen Gehirn und Computer, die häufig durch Messung der elektrischen Aktivität am Kopf des Nutzers realisiert wird. (Am Lehrstuhl für Medieninformatik steht ein derartiges Gerät zur Verfügung.)</text:p>
      <text:p text:style-name="Text_20_body">Im Rahmen dieses Themas wird mit Hilfe eines Brain-Computer-Interfaces untersucht, wie sich bestimmte messbare Parameter zur Lesbarkeit von Quelltext verhalten (Namensgebung, Code-Formatierung, Code-Metriken etc.). Probanden werden in einer Nutzerstudie mit Code-Beispielen konfrontiert, die BCI-Daten werden anschließend ausgewer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2T14::00:54</meta:creation-date>
    <dc:creator>Generated</dc:creator>
    <dc:date>2024-09-22T14::00:54</dc:date>
    <dc:language>en-US</dc:language>
    <meta:editing-cycles>1</meta:editing-cycles>
    <meta:editing-duration>PT0S</meta:editing-duration>
    <dc:title>arbeiten:einsatz_von_brain-computer-interfaces_als_assistenzsysteme_in_entwicklungsumgebungen</dc:title>
  </office:meta>
</office:document-meta>
</file>