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learningtool_fuer_mme"/><text:bookmark-start text:name="__RefHeading___konzeption_und_entwicklung_eines_interaktiven_elearning-tools_zur_vertiefung_der_kursinhalte_des_multimedia_engineerings_1"/><text:bookmark-start text:name="konzeption_und_entwicklung_eines_interaktiven_elearning-tools_zur_vertiefung_der_kursinhalte_des_multimedia_engineerings"/>Konzeption und Entwicklung eines interaktiven eLearning-Tools zur Vertiefung der Kursinhalte des Multimedia Engineerings<text:bookmark-end text:name="__RefHeading___konzeption_und_entwicklung_eines_interaktiven_elearning-tools_zur_vertiefung_der_kursinhalte_des_multimedia_engineerings_1"/><text:bookmark-end text:name="konzeption_und_entwicklung_eines_interaktiven_elearning-tools_zur_vertiefung_der_kursinhalte_des_multimedia_engineering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Multimedia Engineering an der Universität Regensburg setzt auf die (Programmier-)Sprachen JavaScript, HTML und CSS, die außerhalb des Kurses nicht explizit im Curriculum der Medieninformatik vorgesehen sind. Das interaktive eLearning-Tool soll die Lücke zwischen den vorgeschalteten Kursen Einführung in die OOP/Übung zur Anwendungsprogrammierung und Multimedia Engineering schließen und vor allem den Umstieg von Java/Android auf JavaScript erleichtern und die Besonderheiten dieser Sprache herausstellen, damit das Hauptaugenmerk während der Sitzungen auf die Kursziele und -inhalte gelegt werden kann. 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ntwurf und Implementierung des eLearning-Tools auf der Basis einer vorherigen Anforderungsanalyse unter aktuellen und zukünftigen Studierenden des MME-Kurses. Ziel ist die Entwicklung eines lauffähigen Prototypen, der im praktischen Einsatz im Rahmen des MME-Kurses evaluiert werden kann.<text:line-break/>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* Feststellung der Ausgangslage (Programmierkenntnisse) der Studierenden bei Beginn des MME-Kurses
* Definition der zentralen Anforderungen an ein interaktives eLearning-Tool, das die Grundlagen von JavaScript, HTML und CSS vermitteln kann
* Entwurf und Implementierung des webbasierten eLearning-Tools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0::38:26</meta:creation-date>
    <dc:creator>Generated</dc:creator>
    <dc:date>2024-05-08T10::38:26</dc:date>
    <dc:language>en-US</dc:language>
    <meta:editing-cycles>1</meta:editing-cycles>
    <meta:editing-duration>PT0S</meta:editing-duration>
    <dc:title>arbeiten:elearningtool_fuer_mme</dc:title>
  </office:meta>
</office:document-meta>
</file>