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mojis_auf_instagram"/><text:bookmark-start text:name="__RefHeading___die_verwendung_von_emojis_in_hashtags_auf_instagram_1"/><text:bookmark-start text:name="die_verwendung_von_emojis_in_hashtags_auf_instagram"/>DIE VERWENDUNG VON EMOJIS IN HASHTAGS AUF INSTAGRAM<text:bookmark-end text:name="__RefHeading___die_verwendung_von_emojis_in_hashtags_auf_instagram_1"/><text:bookmark-end text:name="die_verwendung_von_emojis_in_hashtags_auf_instagra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Was ist die Motivation von Instagramnutzern? Selbstdarstellung etc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Untersuchung der Emoji-Verwendung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2. Kategorisierung von Emojis (bisher nach der Seite „Emojipedia“ + eigene Kategorie (Faces, Gestures Emotions)
Deutliche Unterschiede bei der durchschnittlichen Anzahl der getaggten Posts pro Kategorie: „Faces, Gestures, Emotions“ mit Abstand Beliebteste
3. Wie werden Emojis auf Instagram im Gegensatz zu anderen Medien genutzt (Twitter, SwiftKey Studie)
4. Wie werden Emojis im Allgemeinen verwendet?
5. Inhalt/Kontext der einzelnen Emojis
o Mit welchen anderen Hashtags werden sie benutzt? (Evtl mit T-SNE Algorithmus)
o Welche Bildinhalte (händische Analyse)
6. Vergleich verschiedener Hashtags z.B.: rotes/grünes/blaues Herz; mit welchen Emotionen werden „klassische Smilies“ verbunden, Vergleich Aktivitäten, verschiedene Blumen, Essen, Personen, Hautfarben?
7. „Formale“, Quantitative Daten: Position des Hashtags im Text (Anfang, Mitte, Ende, nur Hashtags, nur Emoji-Hashtag…), Sprache des Textes, Emoji-Hashtag in Bildunterschrift oder Kommentar?
8. Mit welchen anderen Em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Corpusanalyse, Setiment Analysis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Social Media-Literat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08:12</meta:creation-date>
    <dc:creator>Generated</dc:creator>
    <dc:date>2024-05-06T13::08:12</dc:date>
    <dc:language>en-US</dc:language>
    <meta:editing-cycles>1</meta:editing-cycles>
    <meta:editing-duration>PT0S</meta:editing-duration>
    <dc:title>arbeiten:emojis_auf_instagram</dc:title>
  </office:meta>
</office:document-meta>
</file>