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mpirische_studie_wahrnehmung_i"/><text:bookmark-start text:name="__RefHeading___untersuchung_von_wahrnehmung_und_handlung_bei_einer_raeumlichen_intelligenzaufgabe_-_interferenzstudie_1"/><text:bookmark-start text:name="untersuchung_von_wahrnehmung_und_handlung_bei_einer_raeumlichen_intelligenzaufgabe_-_interferenzstudie"/>Untersuchung von Wahrnehmung und Handlung bei einer räumlichen Intelligenzaufgabe - Interferenzstudie<text:bookmark-end text:name="__RefHeading___untersuchung_von_wahrnehmung_und_handlung_bei_einer_raeumlichen_intelligenzaufgabe_-_interferenzstudie_1"/><text:bookmark-end text:name="untersuchung_von_wahrnehmung_und_handlung_bei_einer_raeumlichen_intelligenzaufgabe_-_interferenzstudie"/></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Räumliche Intelligenz wird zumeist mit der sog. Mentalen Rotationsaufgabe untersucht. Hierbei werden zwei gleiche Objekte, zumeist Würfelfiguren, auf dem Bildschirm nebeneinander präsentiert, wobei das rechte Objekt zum linken rotiert ist. Die Versuchspersonen müssen durch Tastendruck entscheiden, ob die Objekte gespiegelt oder nicht gespiegelt sind. Es hat sich gezeigt, dass sowohl motorische als auch visuelle Prozesse eine Rolle spielen. In dieser Arbeit soll die einzelne Bedeutung jedes Teilbereiches untersucht werden.</text:p>
      <text:p text:style-name="Text_20_body">Die Arbeit findet als Kooperationsprojekt mit dem Institut für Sportwissenschaft (Prof. Dr. Petra Jansen) statt (<text:a xlink:type="simple" xlink:href="http://www.uni-regensburg.de/psychologie-paedagogik-sport/sportwissenschaft/arbeitsgruppe/index.html" text:style-name="Internet_20_link" text:visited-style-name="Visited_20_Internet_20_Link">http://www.uni-regensburg.de/psychologie-paedagogik-sport/sportwissenschaft/arbeitsgruppe/index.html</text:a>). Es wird versucht dem Kandidaten eine Anstellung als SHK während der Bearbeitungszeit zu ermöglich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as Ziel dieser Arbeit ist die Entwicklung eines Interferenzexperimentes, bei welchem zusätzlich zu der Lösung der mentalen Rotationsaufgabe eine motorische Handlung durchgeführt wird. Die Leistung wird dann unter der Interferenzbedingung mit der Leistung ohne motorische Interferenz verglich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Die konkrete Aufgabe besteht in der Anbindung des Sphero-Device (vgl. Weiterführende Quellen) an ein mentales Rotationsprogramm, welche bereits besteht. Dabei sollen die motorischen Rotationsdaten ausgelesen werden und zur stat. Weiterverarbeitung aufgearbeitet werden. Darüber hinaus soll das Experiment mit Versuchspersonen erprobt werden. Falls bereits verfügbar, kann der Leap-Sensor auch als Eingabesensor eingebunden werden.</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Lust am empirischen Arbeiten</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Wissenschaftlich:
Shepard, R.N., &amp; Metzler, J. (1971). Mental rotation of three-dimensional objects. Science, 171, 701-703. 
Wiedenbauer, G., Schmid, J., &amp; Jansen-Osmann, P. (2007). Manual training of mental rotation. European Journal of Cognitive Psychology, 19, 17-63.</text:p>
      <text:p text:style-name="Text_20_body">Technisch:
<text:a xlink:type="simple" xlink:href="https://www.leapmotion.com/" text:style-name="Internet_20_link" text:visited-style-name="Visited_20_Internet_20_Link">https://www.leapmotion.com/</text:a>
<text:a xlink:type="simple" xlink:href="http://www.gosphero.com/" text:style-name="Internet_20_link" text:visited-style-name="Visited_20_Internet_20_Link">http://www.gosphero.com/</text:a>
<text:a xlink:type="simple" xlink:href="https://developer.gosphero.com/" text:style-name="Internet_20_link" text:visited-style-name="Visited_20_Internet_20_Link">https://developer.gosphero.co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03::10:26</meta:creation-date>
    <dc:creator>Generated</dc:creator>
    <dc:date>2024-05-18T03::10:26</dc:date>
    <dc:language>en-US</dc:language>
    <meta:editing-cycles>1</meta:editing-cycles>
    <meta:editing-duration>PT0S</meta:editing-duration>
    <dc:title>arbeiten:empirische_studie_wahrnehmung_i</dc:title>
  </office:meta>
</office:document-meta>
</file>