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sperren_eines_fahrzeuges_mit_einem_smart_device._erhebung_und_evaluation_der_moeglichkeiten_im_nutzerkontext"/><text:bookmark-start text:name="__RefHeading___entsperren_eines_fahrzeuges_mit_einem_smart_device._erhebung_und_evaluation_der_moeglichkeiten_im_nutzerkontext_1"/><text:bookmark-start text:name="entsperren_eines_fahrzeuges_mit_einem_smart_device._erhebung_und_evaluation_der_moeglichkeiten_im_nutzerkontext"/>Entsperren eines Fahrzeuges mit einem Smart Device. Erhebung und Evaluation der Möglichkeiten im Nutzerkontext<text:bookmark-end text:name="__RefHeading___entsperren_eines_fahrzeuges_mit_einem_smart_device._erhebung_und_evaluation_der_moeglichkeiten_im_nutzerkontext_1"/><text:bookmark-end text:name="entsperren_eines_fahrzeuges_mit_einem_smart_device._erhebung_und_evaluation_der_moeglichkeiten_im_nutzerkontex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34:43</meta:creation-date>
    <dc:creator>Generated</dc:creator>
    <dc:date>2024-05-07T18::34:43</dc:date>
    <dc:language>en-US</dc:language>
    <meta:editing-cycles>1</meta:editing-cycles>
    <meta:editing-duration>PT0S</meta:editing-duration>
    <dc:title>arbeiten:entsperren_eines_fahrzeuges_mit_einem_smart_device._erhebung_und_evaluation_der_moeglichkeiten_im_nutzerkontext</dc:title>
  </office:meta>
</office:document-meta>
</file>