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einer_ar-anwendung_zur_ortsbezogenen_einblendung_von_staedtischen_kunstwerken"/><text:bookmark-start text:name="__RefHeading___entwicklung_einer_ar-anwendung_zur_ortsbezogenen_einblendung_von_staedtischen_kunstwerken_1"/><text:bookmark-start text:name="entwicklung_einer_ar-anwendung_zur_ortsbezogenen_einblendung_von_staedtischen_kunstwerken"/>Entwicklung einer AR-Anwendung zur ortsbezogenen Einblendung von städtischen Kunstwerken<text:bookmark-end text:name="__RefHeading___entwicklung_einer_ar-anwendung_zur_ortsbezogenen_einblendung_von_staedtischen_kunstwerken_1"/><text:bookmark-end text:name="entwicklung_einer_ar-anwendung_zur_ortsbezogenen_einblendung_von_staedtischen_kunstwerk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werden regelmäßig Interventionen mit zeitgenössischer Kunst in der Altstadt Regensburg organisiert. In der Regel sind diese temporär, bleiben also nur drei Monate an Ort- und Stelle. Um die Vergänglichkeit zu überkommen, gibt es den Wunsch die Interventionen durch die Entwicklung einer AR-App zeitlich unbegrenzt im virtuellen Raum an ihren original Orten auferstehen zu lassen. Für erste Kunstwerke (z. B. Michael-Buschheuer-Brücke) sind bereits 3D-Modelle digital verfügbar, diese wurden auch zur Anfertigung der Buchstaben genutzt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 eine mobile App implementiert werden, die mit ortsbezogene Einblendungen von 3D-Objekten die dort zuvor platzierten Kunstwerke visualisier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Datenbank bzw. Verknüpfung mit einer Datenbank für Meta-Daten zum Kunstwerk, v. A. Geodaten auch zur Darstellung auf einer 2D-Karte.</text:p>
        </text:list-item>
        <text:list-item>
          <text:p text:style-name="List_20_1_Content">AR-Funktion: Kunstwerke können mit Hilfe des Smartphones am originalen Ort positioniert werden. Fragestellung für MI bzw.</text:p>
        </text:list-item>
        <text:list-item>
          <text:p text:style-name="List_20_1_Content">Möglichkeit die 3D-Modelle in der App zu betrachten, unabhängig vom Ort.</text:p>
        </text:list-item>
        <text:list-item>
          <text:p text:style-name="List_20_1_Content_Last">Erweiterungsmöglichkeiten: Kuratierte Routen mit mehreren Stationen   * 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 mit 3D und Unity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s://www.donumenta.de/" text:style-name="Internet_20_link" text:visited-style-name="Visited_20_Internet_20_Link">https://www.donumenta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11:47</meta:creation-date>
    <dc:creator>Generated</dc:creator>
    <dc:date>2024-04-28T07::11:47</dc:date>
    <dc:language>en-US</dc:language>
    <meta:editing-cycles>1</meta:editing-cycles>
    <meta:editing-duration>PT0S</meta:editing-duration>
    <dc:title>arbeiten:entwicklung_einer_ar-anwendung_zur_ortsbezogenen_einblendung_von_staedtischen_kunstwerken</dc:title>
  </office:meta>
</office:document-meta>
</file>