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einer_gamifizierten_stadterkundungsapp_fuer_regensburg_arbeitstitel"/><text:bookmark-start text:name="__RefHeading___entwicklung_einer_gamifizierten_stadterkundungsapp_fuer_regensburg_arbeitstitel_1"/><text:bookmark-start text:name="entwicklung_einer_gamifizierten_stadterkundungsapp_fuer_regensburg_arbeitstitel"/>Entwicklung einer gamifizierten Stadterkundungsapp für Regensburg (Arbeitstitel)<text:bookmark-end text:name="__RefHeading___entwicklung_einer_gamifizierten_stadterkundungsapp_fuer_regensburg_arbeitstitel_1"/><text:bookmark-end text:name="entwicklung_einer_gamifizierten_stadterkundungsapp_fuer_regensburg_arbeitstitel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3::31:20</meta:creation-date>
    <dc:creator>Generated</dc:creator>
    <dc:date>2024-05-14T03::31:20</dc:date>
    <dc:language>en-US</dc:language>
    <meta:editing-cycles>1</meta:editing-cycles>
    <meta:editing-duration>PT0S</meta:editing-duration>
    <dc:title>arbeiten:entwicklung_einer_gamifizierten_stadterkundungsapp_fuer_regensburg_arbeitstitel</dc:title>
  </office:meta>
</office:document-meta>
</file>