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r_produktpraesentationsplattform"/><text:bookmark-start text:name="__RefHeading___entwicklung_einer_produktpraesentationsplattform_1"/><text:bookmark-start text:name="entwicklung_einer_produktpraesentationsplattform"/>Entwicklung einer Produktpräsentationsplattform<text:bookmark-end text:name="__RefHeading___entwicklung_einer_produktpraesentationsplattform_1"/><text:bookmark-end text:name="entwicklung_einer_produktpraesentationsplattfor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Strong_20_Emphasis">Ausgangssituation:</text:span> Immer mehr Online-Shops bedienen sich der Möglichkeit, ihre Produkte in Form von 3D-Objekten virtuell und interaktiv zum Verkauf zu präsentieren. Dieser Prozess bietet Anknüpfung für dynamische Konfigurationen der digitalen Präsentationsumgebung (Farbe, Licht, Manipulationen, Oberflächeneigenschaften usw.).</text:p>
      <text:p text:style-name="Text_20_body"><text:span text:style-name="Strong_20_Emphasis">Problemstellung:</text:span> Wie lassen sich Produkte geeignet über das Internet verkaufen, sodass der Kunde im Vorfeld optimal über den Artikel informiert und von der Aufbereitung angesprochen wird. </text:p>
      <text:p text:style-name="Text_20_body"><text:span text:style-name="Strong_20_Emphasis">Zielsetzung:</text:span> Setzen Sie Ihre theoretischen Ideen aus der schriftlichen Arbeit beispielhaft in einer innovativen Produktpräsentationsplattform um.</text:p>
      <text:p text:style-name="Text_20_body"><text:span text:style-name="Strong_20_Emphasis">Voraussetzungen:</text:span> Erfahrung mit Webentwick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02:27</meta:creation-date>
    <dc:creator>Generated</dc:creator>
    <dc:date>2024-05-05T14::02:27</dc:date>
    <dc:language>en-US</dc:language>
    <meta:editing-cycles>1</meta:editing-cycles>
    <meta:editing-duration>PT0S</meta:editing-duration>
    <dc:title>arbeiten:entwicklung_einer_produktpraesentationsplattform</dc:title>
  </office:meta>
</office:document-meta>
</file>