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smartglass-anwendung_zur_optimierung_von_arbeitsprozessen"/><text:bookmark-start text:name="__RefHeading___entwicklung_einer_smartglass-anwendung_zur_optimierung_von_arbeitsprozessen_1"/><text:bookmark-start text:name="entwicklung_einer_smartglass-anwendung_zur_optimierung_von_arbeitsprozessen"/>Entwicklung einer Smartglass-Anwendung zur Optimierung von Arbeitsprozessen<text:bookmark-end text:name="__RefHeading___entwicklung_einer_smartglass-anwendung_zur_optimierung_von_arbeitsprozessen_1"/><text:bookmark-end text:name="entwicklung_einer_smartglass-anwendung_zur_optimierung_von_arbeitsprozess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Idee der Applikation besteht darin, den Arbeitsprozess des Anlagenführers einer Industrieanlage – genauer gesagt einer Polymer-Mischanlage – zu optimieren. Als Prototyp soll dabei ein Smart Glass fungieren, das der Bediener jener Anlage tragen soll. Mehrere „Zutaten“ (Polymere) sollen nach einem vorgegebenen Rezept auf ein Förderband mit integrierter Polymerwaage gelegt und anschließend in einen Mischer befördert werden. Ein Display zeigt dem Anlagenführer dabei das aktuelle und das zu erreichende Gewicht auf einem Wiegebalken an (Ist- und Sollgewicht). Ebenfalls angezeigt werden der Materialname und die Materialnummer. Abhängig von seinem Standpunkt am Förderband kann der Bediener dabei den Bildschirm mit der Anzeige des Gewichts gut oder schlecht sehen. Diese Problematik soll der Einsatz eines Smart Glass beseitigen. Der Benutzer soll die für den Prozess wichtigen Informationen in sein Sichtfeld projiziert bekommen. Der Vorteil soll darin liegen, dass unnötige Bewegungen vermieden werden und der Nutzer nicht mehr für jede „Zutat“ im Rezept den Bildschirm im Blick haben mus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und einer Smartglass-Anwendung für den Produktivbetrieb und Untersuchung hinsichtlich der Gebrauchstauglichkeitsnormen und Vergleich mit der nicht unterstützten Situatio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5::02:09</meta:creation-date>
    <dc:creator>Generated</dc:creator>
    <dc:date>2024-06-04T05::02:09</dc:date>
    <dc:language>en-US</dc:language>
    <meta:editing-cycles>1</meta:editing-cycles>
    <meta:editing-duration>PT0S</meta:editing-duration>
    <dc:title>arbeiten:entwicklung_einer_smartglass-anwendung_zur_optimierung_von_arbeitsprozessen</dc:title>
  </office:meta>
</office:document-meta>
</file>