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appgestuetzten_betreuungs-_und_coachingsystem_in_der_betrieblichen_ausbildung"/><text:bookmark-start text:name="__RefHeading___entwicklung_eines_appgestuetzten_betreuungs-_und_coachingsystem_in_der_betrieblichen_ausbildung_1"/><text:bookmark-start text:name="entwicklung_eines_appgestuetzten_betreuungs-_und_coachingsystem_in_der_betrieblichen_ausbildung"/>Entwicklung eines appgestützten Betreuungs- und Coachingsystem in der betrieblichen Ausbildung<text:bookmark-end text:name="__RefHeading___entwicklung_eines_appgestuetzten_betreuungs-_und_coachingsystem_in_der_betrieblichen_ausbildung_1"/><text:bookmark-end text:name="entwicklung_eines_appgestuetzten_betreuungs-_und_coachingsystem_in_der_betrieblichen_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Strukturwandel durch die Digitalisierung hat auch Einfluss auf Bildung, Kultur und die Gesellschaft genommen. Immer wieder werden Medien als Plattform und Verstärker eingesetzt. Deswegen ist es Ziel der Arbeit eine Android-App zu entwickeln die dem Nutzer das Organisieren der Ausbildung erleichtern sol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Betreuungs- und Coaching-App zu entwickeln, die einerseits dem Azubi helfen soll, die Aufgaben besser zu bewältigen und andererseits dem Ausbilder dabei helfen soll, sich besser um die Auszubildenen zu kümmern. Hierzu soll die App dem Azubi bei den täglichen Aufgaben anleiten. Auch soll die App dem Nutzer mithilfe von Nachrichten an seine Pflichten erinnern. Außerdem soll es einige Hürden nehmen, die in einer Großen Firma auftret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rturrecherche</text:p>
        </text:list-item>
        <text:list-item>
          <text:p text:style-name="List_20_1_Content">	Fragenkatalog erstellen</text:p>
        </text:list-item>
        <text:list-item>
          <text:p text:style-name="List_20_1_Content">	Interviews führen</text:p>
        </text:list-item>
        <text:list-item>
          <text:p text:style-name="List_20_1_Content">	Wettbewerbsanalyse</text:p>
        </text:list-item>
        <text:list-item>
          <text:p text:style-name="List_20_1_Content_Last">	Entwicklung und Evaluation der Android-Ap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00:32</meta:creation-date>
    <dc:creator>Generated</dc:creator>
    <dc:date>2024-05-05T11::00:32</dc:date>
    <dc:language>en-US</dc:language>
    <meta:editing-cycles>1</meta:editing-cycles>
    <meta:editing-duration>PT0S</meta:editing-duration>
    <dc:title>arbeiten:entwicklung_eines_appgestuetzten_betreuungs-_und_coachingsystem_in_der_betrieblichen_ausbildung</dc:title>
  </office:meta>
</office:document-meta>
</file>