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chatbots_fuer_rezept-_empfehlungen"/><text:bookmark-start text:name="__RefHeading___entwicklung_eines_chatbots_fuer_rezept-_empfehlungen_1"/><text:bookmark-start text:name="entwicklung_eines_chatbots_fuer_rezept-_empfehlungen"/>Entwicklung eines Chatbots für Rezept- Empfehlungen<text:bookmark-end text:name="__RefHeading___entwicklung_eines_chatbots_fuer_rezept-_empfehlungen_1"/><text:bookmark-end text:name="entwicklung_eines_chatbots_fuer_rezept-_empfehl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hatbots gewinnen an Beliebtheit und kommen zunehmend zum Einsatz. Betriebe erstellen
Conversational Agents, um Geld bei der Interaktion mit Kunden zu sparen. In Bezug auf den Kontakt
mit Firmen bevorzugen Nutzer Bots anstatt Apps vor allem bei der Beantwortung von simplen
Fragen, da sie nichts zusätzlich downloaden müssen. Immer mehr Instant-Messaging-Dienste wie
Facebook Messenger, Telegram und Whatsapp bieten die Möglichkeit, Chatbots für Nutzer
bereitzustellen und zu erstellen. Unterschiedliche Bereiche benötigen andere Informationen. Bei der
Rezeptsuche sind zum Beispiel Zutaten und Rezepttitel hilfreich. Für einen Movie Recommender
hingegen ist diese Auskunft unrelevant.</text:p>
      <text:p text:style-name="Text_20_body">Im Vordergrund steht die Entwicklung des Chatbots „Telefood“ für Rezept-Empfehlungen. Der Food
Recommender soll als Grundgerüst für weitere Abschluss- oder Seminarbeiten fungieren. Unter
anderem könnten beispielsweise unterschiedliche Konversationsstrategien verfolgt oder gesündere
Rezeptalternativen empfohlen werden, um das Verhalten der Nutzer zu untersuchen. Durch ständige
Weiterentwicklung soll der Bot zukünftig für „echte“ User verwendbar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Bachelorarbeit wird der Chatbot „Telefood“ entwickelt und evaluiert. Aus einem
vordefinierten Pool an Antworten werden Fragen zufällig ausgewählt, die ein Nutzer beantworten
soll. Nach Erfüllung einer bestimmten Anzahl an Kriterien wie beispielsweise Titel, Dauer und
Zutaten, bekommt der User auf Anfrage ein Rezept als Empfehlung. Die API des Instant-Messaging-
Dienstes Telegram wird zur Erstellung des Chatbots genutzt. Die Konversation folgt dabei einem
Framework von Barko-Sherif, Elsweiler und Harvey (2020). Eine modulare Systemarchitektur wird
verwendet, damit Komponenten leichter verändert oder hinzugefügt werd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relevanter Literatur</text:p>
        </text:list-item>
        <text:list-item>
          <text:p text:style-name="List_20_1_Content">Implementierung des Chatbots</text:p>
        </text:list-item>
        <text:list-item>
          <text:p text:style-name="List_20_1_Content">Evaluation des Chatbots</text:p>
        </text:list-item>
        <text:list-item>
          <text:p text:style-name="List_20_1_Content_Last">Ausarbeitung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 Programmierkenntnisse</text:p>
        </text:list-item>
        <text:list-item>
          <text:p text:style-name="List_20_1_Content_Last">Umgang mit Datenbank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rko-Sherif, S., Elsweiler, D. &amp; Harvey, M. (2020). Conversational Agents for Recipe
Recommendation. In: Proceedings of the 2020 Conference on Human Information Interaction and
Retrieval. ACM.
BRAIN [BRN.AI] White Label Chatbots. (2018, 17. März). Chatbot Report 2018: Global Trends and
Analysis. Abgerufen am 22. Januar, 2020, von <text:a xlink:type="simple" xlink:href="https://chatbotsmagazine.com/chatbot-report-2018" text:style-name="Internet_20_link" text:visited-style-name="Visited_20_Internet_20_Link">https://chatbotsmagazine.com/chatbot-report-2018</text:a>-
global-trends-and-analysis-4d8bbe4d924b
Frummet, A., Elsweiler, D. &amp; Ludwig, B. (2019). Detecting domainspecific information needs in
conversational search dialogues. In: Proceedings of the 3rd Workshop on Natural Language for
Artificial Intelligence.
Radlinski, F. &amp; Craswell, N. (2017). A Theoretical Framework for Conversational Search. In:
Proceedings of the 2017 Conference on Conference Human Information Interaction and Retrieval.
New York: ACM.
Trattner, C. &amp; Elsweiler, D. (2017). Food Recommender Systems: Important Contributions, Challenges
and Future Research Dir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36:53</meta:creation-date>
    <dc:creator>Generated</dc:creator>
    <dc:date>2024-05-05T09::36:53</dc:date>
    <dc:language>en-US</dc:language>
    <meta:editing-cycles>1</meta:editing-cycles>
    <meta:editing-duration>PT0S</meta:editing-duration>
    <dc:title>arbeiten:entwicklung_eines_chatbots_fuer_rezept-_empfehlungen</dc:title>
  </office:meta>
</office:document-meta>
</file>