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s_chatbots_zur_b2c-kommunikation"/><text:bookmark-start text:name="__RefHeading___entwicklung_eines_chatbots_zur_b2c-kommunikation_1"/><text:bookmark-start text:name="entwicklung_eines_chatbots_zur_b2c-kommunikation"/>Entwicklung eines Chatbots zur B2C-Kommunikation<text:bookmark-end text:name="__RefHeading___entwicklung_eines_chatbots_zur_b2c-kommunikation_1"/><text:bookmark-end text:name="entwicklung_eines_chatbots_zur_b2c-kommunikatio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49:10</meta:creation-date>
    <dc:creator>Generated</dc:creator>
    <dc:date>2024-05-24T18::49:10</dc:date>
    <dc:language>en-US</dc:language>
    <meta:editing-cycles>1</meta:editing-cycles>
    <meta:editing-duration>PT0S</meta:editing-duration>
    <dc:title>arbeiten:entwicklung_eines_chatbots_zur_b2c-kommunikation</dc:title>
  </office:meta>
</office:document-meta>
</file>