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entwicklung_eines_fake-news-trainers"/><text:bookmark-start text:name="__RefHeading___entwicklung_eines_fake-news-trainers_1"/><text:bookmark-start text:name="entwicklung_eines_fake-news-trainers"/>Entwicklung eines Fake-News-Trainers<text:bookmark-end text:name="__RefHeading___entwicklung_eines_fake-news-trainers_1"/><text:bookmark-end text:name="entwicklung_eines_fake-news-trainer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ie Corona Pandemie hat unser Leben von Grund auf verändert.
Das soziale Leben ist eingeschränkt, Universitäten und Schulen kämpfen mit
Homeschooling und Unternehmen entdecken Homeoffice für sich.
Die digitalen Medien haben unser Leben 2020 mehr eingenommen als in den Jahren zuvor
eh schon.
Tageszeitungen und TV-Nachrichten sind lange nicht mehr so relevant wie früher.
Jeder, der Nachrichten verbreiten will, kann dies jederzeit tun. Diese können im Anschluss
ohne Limit geteilt und weitergeleitet werden - ganz egal, ob sie unwahr sind oder auf Fakten
basieren. Fake News findet man überall, ob im Facebook Newsfeed oder in Whatsapp
Gruppen unserer Eltern - sie verbreiten sich teilweise schneller als das Virus selbst. Nicht
nur in Bezug auf Corona sind Fake News gefährlich, auch politisch und gesellschaftlich sind
sie relevant.</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ie Zielsetzung des Projektes ist es, vor allem Leute mit wenig Medienkompetenz so weit
aufzuklären, dass sie in Zukunft seriöse Nachrichten von Fake News möglichst gut
unterscheiden können.
Oft gibt es eindeutige Hinweise auf unseriöse Nachrichten, die jedoch von vielen Leuten
nicht wahrgenommen werden.
Auch, wenn es nicht möglich ist, Fake News komplett aus der Welt zu schaffen, ist es
sinnvoll, möglichst viele Leute so weit aufzuklären, dass sie nicht als weiterer Wirt für
unseriöse Artikel dienen und diese weiterverbreit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Fake News analysieren, Gründe und Auswirkungen für Fake News ausarbeiten</text:p>
        </text:list-item>
        <text:list-item>
          <text:p text:style-name="List_20_1_Content_Last">Die Entwicklung und Programmierung eines Online Kurses zur Aufklärung von Fake News</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Web-Entwicklung</text:p>
        </text:list-item>
        <text:list-item>
          <text:p text:style-name="List_20_1_Content">Erfahrung mit Online Nachrichten</text:p>
        </text:list-item>
        <text:list-item>
          <text:p text:style-name="List_20_1_Content_Last">Umgang und Analyse von sozialen Medien</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9-19T09::13:03</meta:creation-date>
    <dc:creator>Generated</dc:creator>
    <dc:date>2024-09-19T09::13:03</dc:date>
    <dc:language>en-US</dc:language>
    <meta:editing-cycles>1</meta:editing-cycles>
    <meta:editing-duration>PT0S</meta:editing-duration>
    <dc:title>arbeiten:entwicklung_eines_fake-news-trainers</dc:title>
  </office:meta>
</office:document-meta>
</file>