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s_informationssystems_fuer_ein_lexikon_von_kreolsprachen"/><text:bookmark-start text:name="__RefHeading___entwicklung_eines_informationssystems_fuer_ein_lexikon_von_kreolsprachen_1"/><text:bookmark-start text:name="entwicklung_eines_informationssystems_fuer_ein_lexikon_von_kreolsprachen"/>Entwicklung eines Informationssystems für ein Lexikon von Kreolsprachen<text:bookmark-end text:name="__RefHeading___entwicklung_eines_informationssystems_fuer_ein_lexikon_von_kreolsprachen_1"/><text:bookmark-end text:name="entwicklung_eines_informationssystems_fuer_ein_lexikon_von_kreolsprach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formationssstem für das Dictionnaire étymologique des créoles français d'Amérique (DECA).</text:p>
      <text:p text:style-name="Text_20_body">Mit DECA wurde in den letzten Jahren ein etymologisches Lexikon der Kreolsprachen in den französischsprachigen Gebieten Amerikas entwickelt. Dieses Lexikon liegt nun gedruckt vor, auch die zugrunde liegenden Dateien sind verfügbar.</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primäre Zielsetzung der Arbeit ist die Entwicklung eines webbasierten Informationssystems für die Inhalte dieses Lexikons. </text:p>
      <text:p text:style-name="Text_20_body">Neben der technischen und gestalterischen Konzeption gehört insbesondere auch die Ermittlung der an einschlägigen Informationsbedürfnisse zu den Aufgaben (wonach suchen Sprachwissenschaftler, die sich mit Kreolsprachen befassen? Welche Anfragen stellen Sie an das Lexiko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e der Ausgangsdaten
Entwurf eines geeigneten Datenmodells
Überführung der Ausgangsdaten Datenmanagement-Software (Datenbank etc.)
Konzeption der Softwarearchitektur
Konzeption der Benutzerschnittstelle
Ermittlung der Informationsbedürfnisse
Evaluatio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sätzlich werden einschlägige Kompetenzen aus der Medieninformatik bzw. den Digital Humanities erwartet (Konzeption und Implementierung Web-basierte Informationssysteme). Interesse an sprachwissenschaftlichen Fragestellungen, insbesondere im Bereich der romanischen Sprachen, ist von Vorteil.</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3::00:57</meta:creation-date>
    <dc:creator>Generated</dc:creator>
    <dc:date>2024-05-08T03::00:57</dc:date>
    <dc:language>en-US</dc:language>
    <meta:editing-cycles>1</meta:editing-cycles>
    <meta:editing-duration>PT0S</meta:editing-duration>
    <dc:title>arbeiten:entwicklung_eines_informationssystems_fuer_ein_lexikon_von_kreolsprachen</dc:title>
  </office:meta>
</office:document-meta>
</file>