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mobilen_ar-prototyps_fuer_gamifizierte_innenstadt-touren_zu_regensburger_kulturbauten"/><text:bookmark-start text:name="__RefHeading___entwicklung_eines_mobilen_ar-prototyps_fuer_gamifizierte_innenstadt-touren_zu_regensburger_kulturbauten_1"/><text:bookmark-start text:name="entwicklung_eines_mobilen_ar-prototyps_fuer_gamifizierte_innenstadt-touren_zu_regensburger_kulturbauten"/>Entwicklung eines mobilen AR-Prototyps für gamifizierte Innenstadt-Touren zu Regensburger Kulturbauten<text:bookmark-end text:name="__RefHeading___entwicklung_eines_mobilen_ar-prototyps_fuer_gamifizierte_innenstadt-touren_zu_regensburger_kulturbauten_1"/><text:bookmark-end text:name="entwicklung_eines_mobilen_ar-prototyps_fuer_gamifizierte_innenstadt-touren_zu_regensburger_kulturbau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 Augmented Reality(AR) könnte man verstehen, dass man mit virtuellen Elementen
innerhalb der echten Welt interagieren kann. Diese Technik wurde bereits in vielen Bereiche
verwendet und lässt sich immer weiter entwickeln. Gamification ist die Verwendung von
Spielelementen in nicht Spielanwendungen. Gamification hilft dabei, das Interesse von Usern
innerhalb nicht Spielkontexten zu erhöhen. Daher kommt die Idee, einen gamifizierten AR
Prototyp für eine Stadttour zu bauen, um das Erlebnisse vor Ort zu verschö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Touren durch die Innenstadt mit dieser prototypischen Anwendung aktiver machen, und
die Informationen über die Stadt durch eine gamifizierte Weise vermittel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wird ein vereinfachter dreidimensionaler Stadtplan in der prototypischen Anwendung
gezeigt. Die ausgewählten Innenstadt-Gebäude werden als Objekte für die Sammlung vorbereitet.
Die Sammelobjekte werden durch das Scannen der ausgewählten Gebäude von der Anwendung
erkannt und könnten von dem User in dem dreidimensionalen Stadtplan platzier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AR-Frameworks, mobile-App-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04:54</meta:creation-date>
    <dc:creator>Generated</dc:creator>
    <dc:date>2024-05-09T02::04:54</dc:date>
    <dc:language>en-US</dc:language>
    <meta:editing-cycles>1</meta:editing-cycles>
    <meta:editing-duration>PT0S</meta:editing-duration>
    <dc:title>arbeiten:entwicklung_eines_mobilen_ar-prototyps_fuer_gamifizierte_innenstadt-touren_zu_regensburger_kulturbauten</dc:title>
  </office:meta>
</office:document-meta>
</file>