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ntwicklung_eines_social-media-leitfadens_fuer_die_familienkasse_der_ba"/><text:bookmark-start text:name="__RefHeading___entwicklung_eines_social-media-leitfadens_fuer_die_familienkasse_der_ba_1"/><text:bookmark-start text:name="entwicklung_eines_social-media-leitfadens_fuer_die_familienkasse_der_ba"/>Entwicklung eines Social-Media-Leitfadens für die Familienkasse der BA<text:bookmark-end text:name="__RefHeading___entwicklung_eines_social-media-leitfadens_fuer_die_familienkasse_der_ba_1"/><text:bookmark-end text:name="entwicklung_eines_social-media-leitfadens_fuer_die_familienkasse_der_ba"/></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Familienkasse der Bundesagentur für Arbeit zahlt Kindergeld an über 8 Millionen KundInnen aus. Eine gute Information dieser KundInnen ist hierbei von äußerst wichtiger Bedeutung. Gerade durch den Kontakt zu KundInnen in quasi Echtzeit durch Soziale Medien kann größeren Fragestellungen entgegen getreten werden. Unklar ist hierbei aber, welche Kanäle hierbei wie erfolgreich verwendet werden könnt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einen Leitfaden zum Einsatz von Social Media bei der Familienkasse zu erstellen. Der Familienkasse sollen geeignete Kanäle empfohlen werden, die zu ihren (internen) Anforderungen (Kosten und Aufwand der Betreuung)  sowie zu den Anforderungen der Kunden passen.  Mit einem  in der Arbeit zu erstellenden Kriterienkatalog sollen verschieden Social-Media-Kanäle bewertet und diejenigen ermittelt werden, die am besten zur Familienkasse passen. Danach  wird ein detaillierter Leitfaden erstellt, auf welche Aspekte bei der Pflege der Social Media Präsenz zu achten ist.  Eine mögliche Forschungsfrage lautet:  Anhand welcher Kriterien lässt sich die Eignung verschiedener Social  Media Kanäle für die Verwendung in öffentlichen Einrichtungen ermittel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Numbering_20_1" text:continue-numbering="false">
        <text:list-item>
          <text:p text:style-name="Numbering_20_1_Content_First"> Related work zu e government, social media in public sector </text:p>
        </text:list-item>
        <text:list-item>
          <text:p text:style-name="Numbering_20_1_Content"> Positive Fallbeispiele suchen und analysieren</text:p>
        </text:list-item>
        <text:list-item>
          <text:p text:style-name="Numbering_20_1_Content"> Anforderungsanalyse bei der Familienkasse: Welche Ressourcen wäre realisistisch zur Befüllung und Betreuung der Social Media Kanäle? Was sind kritische Faktoren bei der Familienkasse, die beim Einsatz zu gewährleisten wären?</text:p>
        </text:list-item>
        <text:list-item>
          <text:p text:style-name="Numbering_20_1_Content"> Anforderungsanalyse bei den Kunden: Befragung vor Ort, im Feld? Welche Kanäle kennen Sie? Welche Kanäle nutzen die Kunden? Was ist Ihnen wichtig?</text:p>
        </text:list-item>
        <text:list-item>
          <text:p text:style-name="Numbering_20_1_Content"> Ableitung eines Kriterienkatalogs zur Bewertung der unterschiedlichen Social Media Kanäle</text:p>
        </text:list-item>
        <text:list-item>
          <text:p text:style-name="Numbering_20_1_Content"> Bewertung unterschiedlicher Social media Kanäle anhand des Kriterienkatalogs</text:p>
        </text:list-item>
        <text:list-item>
          <text:p text:style-name="Numbering_20_1_Content"> Empfehlung geeigneter Kanäle </text:p>
        </text:list-item>
        <text:list-item>
          <text:p text:style-name="Numbering_20_1_Content"> Erstellung eines Leitfadens zur Nutzung der empfohlenen Kanäle</text:p>
        </text:list-item>
        <text:list-item>
          <text:p text:style-name="Numbering_20_1_Content"> prototypische Posts erstellen für geeignetem Kanal</text:p>
        </text:list-item>
        <text:list-item>
          <text:p text:style-name="Numbering_20_1_Content_Last"> evtl. Evaluation im Rahmen einer Befrag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User Centered Desig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 Fachliche Vorgaben der Bundesagentur für Arbeit
- Magro, Michael J.: „A Review of  Social Media Use in E-Government.“ in Administrative Sciences 2(2). 2012. 148-161.doi:10.3390/admsci202014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4T23::38:36</meta:creation-date>
    <dc:creator>Generated</dc:creator>
    <dc:date>2024-06-04T23::38:36</dc:date>
    <dc:language>en-US</dc:language>
    <meta:editing-cycles>1</meta:editing-cycles>
    <meta:editing-duration>PT0S</meta:editing-duration>
    <dc:title>arbeiten:entwicklung_eines_social-media-leitfadens_fuer_die_familienkasse_der_ba</dc:title>
  </office:meta>
</office:document-meta>
</file>