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ntwicklung_eines_sozialen_multimediaplayers"/><text:bookmark-start text:name="__RefHeading___entwicklung_eines_sozialen_multimediaplayers_1"/><text:bookmark-start text:name="entwicklung_eines_sozialen_multimediaplayers"/>Entwicklung eines sozialen Multimediaplayers<text:bookmark-end text:name="__RefHeading___entwicklung_eines_sozialen_multimediaplayers_1"/><text:bookmark-end text:name="entwicklung_eines_sozialen_multimediaplayer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…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…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10::00:22</meta:creation-date>
    <dc:creator>Generated</dc:creator>
    <dc:date>2024-09-20T10::00:22</dc:date>
    <dc:language>en-US</dc:language>
    <meta:editing-cycles>1</meta:editing-cycles>
    <meta:editing-duration>PT0S</meta:editing-duration>
    <dc:title>arbeiten:entwicklung_eines_sozialen_multimediaplayers</dc:title>
  </office:meta>
</office:document-meta>
</file>