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s_systems_zur_erfassung_von_biometrischen_daten_mithilfe_von_arduino"/><text:bookmark-start text:name="__RefHeading___entwicklung_einer_benutzerschnittstelle_zur_erfassung_von_biometrischen_daten_mithilfe_von_arduino_1"/><text:bookmark-start text:name="entwicklung_einer_benutzerschnittstelle_zur_erfassung_von_biometrischen_daten_mithilfe_von_arduino"/>Entwicklung einer Benutzerschnittstelle zur Erfassung von biometrischen Daten mithilfe von Arduino<text:bookmark-end text:name="__RefHeading___entwicklung_einer_benutzerschnittstelle_zur_erfassung_von_biometrischen_daten_mithilfe_von_arduino_1"/><text:bookmark-end text:name="entwicklung_einer_benutzerschnittstelle_zur_erfassung_von_biometrischen_daten_mithilfe_von_arduino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s Forschungsprojektes der psychologieschen Fakultät wurde ein Messinstrument entwickelt welches Herzrate, Softwaremarker und Hautleitwiederstand messen kann. Für dieses Messinstrument soll ein Open-Source basiertes Software Tool entwickel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e Arduino-Software soll mithilfe eines selbstgeschriebenen Tools und entsprechender Hardware weiterentwickelt werden. Die Usability der Erweiterung soll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ufsetzen der Arduino-Hardware</text:p>
      <text:list text:style-name="List_20_1" text:continue-numbering="false">
        <text:list-item>
          <text:p text:style-name="List_20_1_Content_First"> Implementierung einer Bluetooth-Schnittstelle (zwischen Unity Software auf einem Android System und Arduino)</text:p>
        </text:list-item>
        <text:list-item>
          <text:p text:style-name="List_20_1_Content"> Erfassung von Marker</text:p>
        </text:list-item>
        <text:list-item>
          <text:p text:style-name="List_20_1_Content"> Serial-Kommunikation zur Erfassung von biometrischen Daten des Arduino am PC</text:p>
        </text:list-item>
        <text:list-item>
          <text:p text:style-name="List_20_1_Content"> Aufzeichnung der aufgenommenen Daten</text:p>
        </text:list-item>
        <text:list-item>
          <text:p text:style-name="List_20_1_Content_Last"> Evaluation der Usability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nity-Programmierung</text:p>
        </text:list-item>
        <text:list-item>
          <text:p text:style-name="List_20_1_Content">Micro-Controller Programmierung</text:p>
          <text:list text:style-name="List_20_1">
            <text:list-item>
              <text:p text:style-name="List_20_1_Content">Arduino</text:p>
            </text:list-item>
            <text:list-item>
              <text:p text:style-name="List_20_1_Content">Bluetooth</text:p>
            </text:list-item>
          </text:list>
        </text:list-item>
        <text:list-item>
          <text:p text:style-name="List_20_1_Content_Last">C#/C++ - Kenntnisse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s://www.pfh.de/hochschule/professoren-dozenten/hauptamtliche-professoren/prof-dr-youssef-shiban.html" text:style-name="Internet_20_link" text:visited-style-name="Visited_20_Internet_20_Link">https://www.pfh.de/hochschule/professoren-dozenten/hauptamtliche-professoren/prof-dr-youssef-shiba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2:22</meta:creation-date>
    <dc:creator>Generated</dc:creator>
    <dc:date>2024-05-09T01::22:22</dc:date>
    <dc:language>en-US</dc:language>
    <meta:editing-cycles>1</meta:editing-cycles>
    <meta:editing-duration>PT0S</meta:editing-duration>
    <dc:title>arbeiten:entwicklung_eines_systems_zur_erfassung_von_biometrischen_daten_mithilfe_von_arduino</dc:title>
  </office:meta>
</office:document-meta>
</file>