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vergleichenden_verlaufsplans_zur_entwicklung_von_3d-charakteren_fuer_den_einsatz_als_virtuelle_agenten"/><text:bookmark-start text:name="__RefHeading___entwicklung_eines_vergleichenden_verlaufsplans_zur_entwicklung_von_3d-charakteren_fuer_den_einsatz_als_virtuelle_agenten_1"/><text:bookmark-start text:name="entwicklung_eines_vergleichenden_verlaufsplans_zur_entwicklung_von_3d-charakteren_fuer_den_einsatz_als_virtuelle_agenten"/>Entwicklung eines vergleichenden Verlaufsplans zur Entwicklung von 3D-Charakteren für den Einsatz als virtuelle Agenten<text:bookmark-end text:name="__RefHeading___entwicklung_eines_vergleichenden_verlaufsplans_zur_entwicklung_von_3d-charakteren_fuer_den_einsatz_als_virtuelle_agenten_1"/><text:bookmark-end text:name="entwicklung_eines_vergleichenden_verlaufsplans_zur_entwicklung_von_3d-charakteren_fuer_den_einsatz_als_virtuelle_ag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einer psychologischen Untersuchung zum Thema Angst-Konditionierung werden verschiedene 3D-Charaktere als virtuelle Agenten benötigt. Diese sollen möglichst realitätsnah und unterschiedlich sein und einen realen Durchschnitt der Gesellschaft widerspiegel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list text:style-name="List_20_1" text:continue-numbering="false">
        <text:list-item>
          <text:p text:style-name="List_20_1_Content_First"> Sichtung bestehender Möglichkeiten zur Erstellung von menschlichen 3D-Charakteren</text:p>
        </text:list-item>
        <text:list-item>
          <text:p text:style-name="List_20_1_Content"> Analyse der Methoden hinsichtlich zeitlichem und finanziellem Aufwand, sowie des Realitätsgrades der Erzeugnisse</text:p>
        </text:list-item>
        <text:list-item>
          <text:p text:style-name="List_20_1_Content_Last"> Erstellung eines optimierten Verlaufsplans für die Entwicklung möglichst unterschiedlicher Charakter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ammlung und systematische Auswertung/Erarbeitung von Techniken der 3D-Charaktererstellung (Modellierung mittels Sculpting oder Punktmodellierung, Verwendung von Tools wie Makehuman, Veränderung von fertigen Charakteren aus Datenbanken), die auf konkrete Anwendungsfälle zum Einsatz als virtuelle Agenten in der psychologischen Forschung zugeschnitten werden können. Analyse eines konkreten Anwendungsfalls. Entwicklung eines Verlaufsplans für diesen Anwendungsfall.</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Fortgeschrittene Kenntnisse mit Blender, Kenntnisse zur Bildbearbeitung und Texturierung, Grundkenntnisse Skriptprogrammierung (z.B. Python oder ähnliche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lender.org, makehuman.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01:27</meta:creation-date>
    <dc:creator>Generated</dc:creator>
    <dc:date>2024-05-05T03::01:27</dc:date>
    <dc:language>en-US</dc:language>
    <meta:editing-cycles>1</meta:editing-cycles>
    <meta:editing-duration>PT0S</meta:editing-duration>
    <dc:title>arbeiten:entwicklung_eines_vergleichenden_verlaufsplans_zur_entwicklung_von_3d-charakteren_fuer_den_einsatz_als_virtuelle_agenten</dc:title>
  </office:meta>
</office:document-meta>
</file>