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web-basierten_informationssystems_fuer_ein_kreolistisches_lexikon"/><text:bookmark-start text:name="__RefHeading___entwicklung_eines_web-basierten_informationssystems_fuer_ein_kreolistisches_lexikon_1"/><text:bookmark-start text:name="entwicklung_eines_web-basierten_informationssystems_fuer_ein_kreolistisches_lexikon"/>Entwicklung eines web-basierten Informationssystems für ein kreolistisches Lexikon<text:bookmark-end text:name="__RefHeading___entwicklung_eines_web-basierten_informationssystems_fuer_ein_kreolistisches_lexikon_1"/><text:bookmark-end text:name="entwicklung_eines_web-basierten_informationssystems_fuer_ein_kreolistisches_lexik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CA wurde in den letzten Jahren ein etymologisches Lexikon der Kreolsprachen in den französischsprachigen Gebieten Amerikas entwickelt. Dieses Lexikon liegt nun gedruckt vor, auch die zugrunde liegenden Dateien sind verfügb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primäre Zielsetzung der Arbeit ist die Entwicklung eines webbasierten Informationssystems für die Inhalte dieses Lexikons. Neben der technischen und gestalterischen Konzeption gehört insbesondere auch die Ermittlung der an einschlägigen Informationsbedürfnisse zu den Aufgaben (wo nachsuchen Sprachwissenschaftler, die sich mit Kreolsprachen befassen? Welche Anfragen stellen Sie an das Lexik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der Ausgangsdaten
Entwurf eines geeigneten Datenmodells
Überführung der Ausgangsdaten Datenmanagement-Software (Datenbank etc.)
Konzeption der Softwarearchitektur
Konzeption der Benutzerschnittstelle
Ermittlung der Informationsbedürfnisse
Evaluatio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sätzlich werden einschlägige Kompetenzen aus der Medieninformatik bzw. den digital Humanities erwartet (Konzeption und Implementierung Web-basierter Informationssysteme). Interesse an sprachwissenschaftlichen Fragestellungen, insbesondere im Bereich der romanischen Sprachen, ist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estaltung von Benutzerschnittstellen im Bereich der Texttechnologie.
Computerlexikograph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01:02</meta:creation-date>
    <dc:creator>Generated</dc:creator>
    <dc:date>2024-05-08T09::01:02</dc:date>
    <dc:language>en-US</dc:language>
    <meta:editing-cycles>1</meta:editing-cycles>
    <meta:editing-duration>PT0S</meta:editing-duration>
    <dc:title>arbeiten:entwicklung_eines_web-basierten_informationssystems_fuer_ein_kreolistisches_lexikon</dc:title>
  </office:meta>
</office:document-meta>
</file>