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web-tools_zur_durchfuehrung_und_exploration_von_sentiment_und_emotion_analysis_in_videos"/><text:bookmark-start text:name="__RefHeading___entwicklung_eines_web-tools_zur_durchfuehrung_und_exploration_von_sentiment_und_emotion_analysis_in_videos_1"/><text:bookmark-start text:name="entwicklung_eines_web-tools_zur_durchfuehrung_und_exploration_von_sentiment_und_emotion_analysis_in_videos"/>Entwicklung eines Web-Tools zur Durchführung und Exploration von Sentiment und Emotion Analysis in Videos<text:bookmark-end text:name="__RefHeading___entwicklung_eines_web-tools_zur_durchfuehrung_und_exploration_von_sentiment_und_emotion_analysis_in_videos_1"/><text:bookmark-end text:name="entwicklung_eines_web-tools_zur_durchfuehrung_und_exploration_von_sentiment_und_emotion_analysis_in_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ntiment Analysis (oder auch Opinion Mining) und Emotion Analysis sind Forschungsgebiete, die sich mit der automatischen Analyse und Prädiktion von Sentiments, Meinungen und Emotionen, vorrangig für das Medium Text, befassen. Wenngleich der momentane Fokus auf der Analyse von geschriebenen Text liegt, konnte der erfolgreiche Einsatz multimodaler Sentiment / Emotion Analysis in einigen Anwendungsgebieten nachgewies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 Web-Tool entwickelt werden mit welchem man multimodale Sentiment / Emotion Analysis durchführen und die Ergebnisse explorieren kann. Für die Durchführung der Analyse werden vorgegebene Standard-Tools verwendet (Sentiment-Lexika für textbezogene Sentiment Analysis, Affectiva für Bild/Gesichter, Vokaturi für Audio Sentiment Analysis). Ergebnisse sollen einzeln aber auch vergleichend interaktiv explorierba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Marktanalyse bezüglich ähnlicher Tools und passender Analyse-Tools</text:p>
        </text:list-item>
        <text:list-item>
          <text:p text:style-name="List_20_1_Content">Konzeption</text:p>
        </text:list-item>
        <text:list-item>
          <text:p text:style-name="List_20_1_Content">Entwicklung des Web-Tools</text:p>
        </text:list-item>
        <text:list-item>
          <text:p text:style-name="List_20_1_Content_Last">Evalu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ffinität zu Digital Humanities, Linguistik und Literaturwissenschaft</text:p>
        </text:list-item>
        <text:list-item>
          <text:p text:style-name="List_20_1_Content">Web-Entwicklung und -Design</text:p>
        </text:list-item>
        <text:list-item>
          <text:p text:style-name="List_20_1_Content_Last">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53:45</meta:creation-date>
    <dc:creator>Generated</dc:creator>
    <dc:date>2024-04-28T14::53:45</dc:date>
    <dc:language>en-US</dc:language>
    <meta:editing-cycles>1</meta:editing-cycles>
    <meta:editing-duration>PT0S</meta:editing-duration>
    <dc:title>arbeiten:entwicklung_eines_web-tools_zur_durchfuehrung_und_exploration_von_sentiment_und_emotion_analysis_in_videos</dc:title>
  </office:meta>
</office:document-meta>
</file>