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xml-basierten_verwaltungssystems_fuer_hci_design_patterns"/><text:bookmark-start text:name="__RefHeading___entwicklung_eines_xml-basierten_verwaltungssystems_fuer_hci_design_patterns_1"/><text:bookmark-start text:name="entwicklung_eines_xml-basierten_verwaltungssystems_fuer_hci_design_patterns"/>Entwicklung eines XML-basierten Verwaltungssystems für HCI Design Patterns<text:bookmark-end text:name="__RefHeading___entwicklung_eines_xml-basierten_verwaltungssystems_fuer_hci_design_patterns_1"/><text:bookmark-end text:name="entwicklung_eines_xml-basierten_verwaltungssystems_fuer_hci_design_patterns"/></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esign Patterns werden u.a. bei der Gestaltung von User Interfaces im Entwicklungszyklus verwendet. Für das effiziente Auffinden und Aufgreifen bestehender Gestaltungslösungen in Form von Patterns ergeben sich u.a. folgende Anforderungen an ein Verwaltungssystem:
 - Patterns können unterschiedlich sortiert dargestellt werden (z.B. hierarchisch, thematisch etc.)
 - Patterns können jederzeit editiert oder erweitert werden. Dafür wird ein Versionsmanagement benötigt. 
 - Patterns können mit anderen Patterns verbunden bzw. in Beziehung gesetzt werden. 
 - Graphische Aufbereitung der Patternsprache / Patternbibliothek. 
 - WYSIWYG Editor für das Erstellen neuer Patterns basierend auf einer vorgegebenen Struktur (z.B. PL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6::08:02</meta:creation-date>
    <dc:creator>Generated</dc:creator>
    <dc:date>2024-05-04T06::08:02</dc:date>
    <dc:language>en-US</dc:language>
    <meta:editing-cycles>1</meta:editing-cycles>
    <meta:editing-duration>PT0S</meta:editing-duration>
    <dc:title>arbeiten:entwicklung_eines_xml-basierten_verwaltungssystems_fuer_hci_design_patterns</dc:title>
  </office:meta>
</office:document-meta>
</file>