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und_evaluation_der_effizienz_und_benutzerfreundlichkeit_einer_tablet-anwendung_zur_erhebung_und_auswertung_von_fragebogendaten_von_psychotherapiepatienten"/><text:bookmark-start text:name="__RefHeading___mobile_anmeldung_zur_auswertung_von_fragebogendaten_von_psychotherapiepatienten_1"/><text:bookmark-start text:name="mobile_anmeldung_zur_auswertung_von_fragebogendaten_von_psychotherapiepatienten"/>Mobile Anmeldung zur Auswertung von Fragebogendaten von Psychotherapiepatienten<text:bookmark-end text:name="__RefHeading___mobile_anmeldung_zur_auswertung_von_fragebogendaten_von_psychotherapiepatienten_1"/><text:bookmark-end text:name="mobile_anmeldung_zur_auswertung_von_fragebogendaten_von_psychotherapiepatient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ragestellung zur Entwicklung: Wie kann eine für das Team der Hochschulambulanz für Psychotherapie effiziente Tablet-Anwendung zur Erhebung von Fragebogendaten bei Psychotherapiepatienten ausseh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ufbauend auf einem bestehenden Online-Portal soll eine Anwendung für den speziellen Zweck der Eingangsdiagnostik und Therapieverlaufsdiagnostik bei Psychotherapiepatienten der Hochschulambulanz Regensburg entwickelt werden. Anforderungen an die Anwendung sind die Konstruktion einer Nutzeroberfläche, in die Patienten unter Eingabe eines Codes auf einem Tablet Fragebögen beantworten können, welche dann von Programm automatisch ausgewertet werden. Die Rohdaten sowie die Auswertungsdaten sollten über eine elektronische Datenverbindung auf einem PC abrufbar und unkompliziert ausdruckbar sei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Fragestellung zur Evaluation der Effizienz: Wie hoch ist die Zeitersparnis für das Ambulanzteam durch eine elektronische Datenerhebung und –auswertung? Wie ist die usability?
Zur Beantwortung dieser Fragen soll sowohl die Zeitdauer einer manuellen Bleistift- und Papieranwendung der Fragebögen und die Zeitdauer der elektronischen Anwendung für Ambulanzmitarbeiter bei jeweils 15 Patienten gemessen und verglichen werden.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Mobile Anwendungsprogramm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uni-regensburg.de/psychology-education-sport-science/psychology-muehlberger/team/wechsler-theresa/index.html" text:style-name="Internet_20_link" text:visited-style-name="Visited_20_Internet_20_Link">http://www.uni-regensburg.de/psychology-education-sport-science/psychology-muehlberger/team/wechsler-theresa/index.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8::08:52</meta:creation-date>
    <dc:creator>Generated</dc:creator>
    <dc:date>2024-05-07T18::08:52</dc:date>
    <dc:language>en-US</dc:language>
    <meta:editing-cycles>1</meta:editing-cycles>
    <meta:editing-duration>PT0S</meta:editing-duration>
    <dc:title>arbeiten:entwicklung_und_evaluation_der_effizienz_und_benutzerfreundlichkeit_einer_tablet-anwendung_zur_erhebung_und_auswertung_von_fragebogendaten_von_psychotherapiepatienten</dc:title>
  </office:meta>
</office:document-meta>
</file>