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und_evaluation_einer_android-applikation_fuer_trickdogger"/><text:bookmark-start text:name="__RefHeading___entwicklung_und_evaluation_einer_android-applikation_fuer_trickdogger_1"/><text:bookmark-start text:name="entwicklung_und_evaluation_einer_android-applikation_fuer_trickdogger"/>Entwicklung und Evaluation einer Android-Applikation für Trickdogger<text:bookmark-end text:name="__RefHeading___entwicklung_und_evaluation_einer_android-applikation_fuer_trickdogger_1"/><text:bookmark-end text:name="entwicklung_und_evaluation_einer_android-applikation_fuer_trickdogg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Hunde nehmen in der Gesellschaft einen immer größeren Stellenwert ein. Ihren Besitzer<text:span text:style-name="Emphasis">innen ist es meist sehr wichtig, dass ihre Tiere zufrieden und ausgelastet sind, wodurch sich auch durch Unterforderung bedingte Verhaltensauffälligkeiten vorbeugen lassen. Da die meisten Hundehalter</text:span>innen es ihren Hunden nicht ermöglichen können, der Aufgabe, für die ihre Rasse ursprünglich gezüchtet wurde, nachzugehen, kommen häufig Ersatzbeschäftigungen zum Einsatz. Dazu gehören beispielsweise Agility, Dummytraining oder Trickdogging (Trainieren von Kunststücken). Trickdogging kann ohne viel Aufwand bei jedem Wetter durchgeführt werden und eignet sich für Hunde jedes Alters und Gesundheitszustandes, da die Tricks nach Belieben ausgewählt und kombiniert werden können. Da Trickdogging eine hohe Konzentration des Hundes verlangt, wird dieser spielerisch gefordert und ausgelastet und seine Bindung und Orientierung am Halter<text:span text:style-name="Emphasis">in wird gestärkt. Fürs Trickdogging können Hundeschulen oder Vereine besucht oder auch selbstständig zuhause oder auf einem Spaziergang trainiert werden. Hierbei können Tutorials sowohl Anfängern als auch Fortgeschrittenen neue Trickideen liefern und verschiedene Trainingswege aufzeigen. Eine Trickdog-App, auf die Trickdogger</text:span>innen jederzeit über ihr Smartphone zugreifen können, könnte Foto- und Videotutorials zu Tricks verschiedener Schwierigkeitsstufen bereithalten und es ihren Nutzer*innen ermöglichen, eigene Trainingsfortschritte zu dokumentier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eine nutzerfreundliche Android-App entwickelt werden, die Trickdogger<text:span text:style-name="Emphasis">innen bei ihrem Training unterstützt. Die Usability der App soll durch eine iterative Entwicklung auf ihre Nutzer</text:span>innen angepass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text:p>
        </text:list-item>
        <text:list-item>
          <text:p text:style-name="List_20_1_Content">Anforderungserhebung</text:p>
        </text:list-item>
        <text:list-item>
          <text:p text:style-name="List_20_1_Content">iterative Implementierung</text:p>
        </text:list-item>
        <text:list-item>
          <text:p text:style-name="List_20_1_Content">Evaluation der Anwendung (Tagebuchstudie)</text:p>
        </text:list-item>
        <text:list-item>
          <text:p text:style-name="List_20_1_Content_Last">Schriftliche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0::22:50</meta:creation-date>
    <dc:creator>Generated</dc:creator>
    <dc:date>2024-05-05T10::22:50</dc:date>
    <dc:language>en-US</dc:language>
    <meta:editing-cycles>1</meta:editing-cycles>
    <meta:editing-duration>PT0S</meta:editing-duration>
    <dc:title>arbeiten:entwicklung_und_evaluation_einer_android-applikation_fuer_trickdogger</dc:title>
  </office:meta>
</office:document-meta>
</file>