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und_evaluation_einer_webanwendung_fuer_wartungsauftraege_im_rahmen_der_digitalisierung"/><text:bookmark-start text:name="__RefHeading___entwicklung_und_evaluation_einer_webanwendung_fuer_wartungsauftraege_im_rahmen_der_digitalisierung_1"/><text:bookmark-start text:name="entwicklung_und_evaluation_einer_webanwendung_fuer_wartungsauftraege_im_rahmen_der_digitalisierung"/>Entwicklung und Evaluation einer Webanwendung für Wartungsaufträge im Rahmen der Digitalisierung<text:bookmark-end text:name="__RefHeading___entwicklung_und_evaluation_einer_webanwendung_fuer_wartungsauftraege_im_rahmen_der_digitalisierung_1"/><text:bookmark-end text:name="entwicklung_und_evaluation_einer_webanwendung_fuer_wartungsauftraege_im_rahmen_der_digitalis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3::37:39</meta:creation-date>
    <dc:creator>Generated</dc:creator>
    <dc:date>2024-05-24T13::37:39</dc:date>
    <dc:language>en-US</dc:language>
    <meta:editing-cycles>1</meta:editing-cycles>
    <meta:editing-duration>PT0S</meta:editing-duration>
    <dc:title>arbeiten:entwicklung_und_evaluation_einer_webanwendung_fuer_wartungsauftraege_im_rahmen_der_digitalisierung</dc:title>
  </office:meta>
</office:document-meta>
</file>