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ntwicklung_und_evaluation_eines_aktivitaetstracking-moduls_einer_psychologischen_diagnostik-app"/><text:bookmark-start text:name="__RefHeading___entwicklung_und_evaluation_eines_aktivitaetstracking-moduls_einer_psychologischen_diagnostik-app_1"/><text:bookmark-start text:name="entwicklung_und_evaluation_eines_aktivitaetstracking-moduls_einer_psychologischen_diagnostik-app"/>Entwicklung und Evaluation eines Aktivitätstracking-Moduls einer psychologischen Diagnostik-App<text:bookmark-end text:name="__RefHeading___entwicklung_und_evaluation_eines_aktivitaetstracking-moduls_einer_psychologischen_diagnostik-app_1"/><text:bookmark-end text:name="entwicklung_und_evaluation_eines_aktivitaetstracking-moduls_einer_psychologischen_diagnostik-app"/></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Rund 303 Millionen Menschen <text:note text:id="ftn0" text:note-class="footnote"><text:note-citation text:label="1)">1)</text:note-citation><text:note-body><text:p text:style-name="Text_20_body">Depression (09/2021) <text:a xlink:type="simple" xlink:href="https://www.who.int/news-room/fact-sheets/detail/depression" text:style-name="Internet_20_link" text:visited-style-name="Visited_20_Internet_20_Link">https://www.who.int/news-room/fact-sheets/detail/depression</text:a></text:p></text:note-body></text:note> der Weltbevölkerung sind von Depressionen betroffen. Jedoch erhält laut
Schätzungen der Weltgesundheitsorganisation WHO nur jeder Vierte Betroffene <text:span text:style-name="Footnote_20_Anchor"><text:note-ref text:note-class="footnote" text:reference-format="text" text:ref-name="ftn0">1)</text:note-ref></text:span> Zugang zu einer
adäquaten Behandlung. Die Wartezeit auf einen Therapieplatz in Deutschland beträgt laut
Bundespsychotherapeutenkammer BPtK ca. drei bis neun Monate <text:note text:id="ftn1" text:note-class="footnote"><text:note-citation text:label="2)">2)</text:note-citation><text:note-body><text:p text:style-name="Text_20_body">BPtK-Auswertung: Monatelange Wartezeiten bei Psychotherapeut*innen <text:a xlink:type="simple" xlink:href="https://www.bptk.de/bptk-auswertung-monatelange-wartezeiten-bei-psychotherapeutinnen/" text:style-name="Internet_20_link" text:visited-style-name="Visited_20_Internet_20_Link">https://www.bptk.de/bptk-auswertung-monatelange-wartezeiten-bei-psychotherapeutinnen/</text:a></text:p></text:note-body></text:note>.
Hinsichtlich dieser problematischen medizinischen Versorgung ist die Verwendung von mobilen Apps als
Werkzeug in der Psychotherapie ein Bereich von stetig wachsendem Interesse. Aufgrund ihrer
Reichweite, Anonymität und einfachen Zugänglichkeit besitzen mobile Apps ein enormes Potenzial die
Therapie von psychischen Erkrankungen zu unterstützen. Zudem erhalten Therapeuten die Möglichkeit,
die Symptome und auch die Fortschritte der PatientInnen zu jeder Zeit zu beobachten [1,2].
Frühere Arbeiten zeigten bereits, dass Aktivitätstracking sinnvoll für die Behandlung von Depressionen
genutzt werden kann [3]. Beispielsweise hat eine Forschungsgruppe des Dartmouth Colleges die passiven
Sensordaten (physische Aktivität, das Schlafverhalten, Standortkoordinaten und soziale Interaktion) der
Smartphones und Wearables einiger StudentInnen genutzt, um die Symptome einer herannahenden
Depression besser zu erkennen [4]. Miloff et al. konnten durch ihre Studie bereits die positiven Aspekte
von Apps als psychotherapeutische Hilfsmittel erkennen. Um die Behandlung von sozialen
Angststörungen zu unterstützen, wurde eine Gamification-App implementiert, welche den NutzerInnen
Aufgaben stellt und die Möglichkeit eines anonymen Austauschs zwischen Betroffenen bietet [5]. Trotz
der Notwendigkeit und dem wachsenden Interesse in diesem Bereich existiert bisher keine mobile App,
welche mit Hilfe von Aktivitätstracking, Valenz der NutzerInnen bezüglich dieser Daten und fundiertem
Expertenwissen eine stabile Grundlage für die Unterstützung der Psychotherapie bilde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die Gestaltung, Implementierung und Evaluation einer mobilen Android App, welche
durch Aktivitätstracking und der Valenz bezüglich dieser Ereignisse, Daten zu einer erfolgreichen Therapie
von psychischen Erkrankungen bereitstellt. Die Applikation soll die GPS Daten der NutzerInnen
aufzeichnen und die zurückgelegte Strecke als Motivation für die PatientInnen auch visuell anzeigen.
Zudem soll die Bildschirmaktivität des Smartphones überwacht und in private und soziale Nutzung
differenziert werden, um die individuelle soziale Interaktion aufzuzeichnen. Alle erhobenen Daten sollen
durch die NutzerInnen mit positiven und negativen Gewichtungen versehen werden. Die zuständigen
Therapeuten können dadurch ständig die Symptome und auch Fortschritte der PatientInnen
nachvollziehen und im Notfall eingreifen, was für eine erfolgreiche Behandlung von Vorteil ist.
Abschließend soll das entwickelte System in einem kontrollierten Experiment mit etablierten Methoden
zur Evaluation von Android-Apps geteste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fbereitung der Literatur zur Verwendung mobiler Applikationen in der Psychotherapie</text:p>
        </text:list-item>
        <text:list-item>
          <text:p text:style-name="List_20_1_Content">Aneignung von Wissen über die Diagnostik und Therapie von PatientInnen mit psychischen Erkrankungen (in Zusammenarbeit mit der PFH Göttingen)</text:p>
        </text:list-item>
        <text:list-item>
          <text:p text:style-name="List_20_1_Content">Entwurf und Implementierung einer Aktivitäts-Tracking App</text:p>
        </text:list-item>
        <text:list-item>
          <text:p text:style-name="List_20_1_Content">Entwurf einer Studie zur Evaluation der App</text:p>
        </text:list-item>
        <text:list-item>
          <text:p text:style-name="List_20_1_Content_Last">Durchführung und Auswertung der Studi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rundkenntnisse im Usability-Engineering</text:p>
        </text:list-item>
        <text:list-item>
          <text:p text:style-name="List_20_1_Content">Kenntnisse in der Android App-Entwicklung und Evaluation</text:p>
        </text:list-item>
        <text:list-item>
          <text:p text:style-name="List_20_1_Content_Last">Design, Durchführung und Auswertung empirischer Studi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Cortes Cabrales, L. L. (2021). Clinician’s perceptions of the integration of anxiety mobile applications to
counselling: a critical incident study (Doctoral dissertation, University of British Columbia).</text:p>
      <text:p text:style-name="Text_20_body">[2] Baumeister, H., &amp; Montag, C. (2023). Digital phenotyping and mobile sensing In psychoinformatics—a
rapidly evolving interdisciplinary research endeavor. In Digital Phenotyping and Mobile Sensing (pp. 1-9).
Springer, Cham.</text:p>
      <text:p text:style-name="Text_20_body">[3] Geyer, K., Ellis, D. A., &amp; Piwek, L. (2019). A simple location-tracking app for psychological research.
Behavior Research Methods, 51(6), 2840-2846.</text:p>
      <text:p text:style-name="Text_20_body">[4] Wang, R., Wang, W., DaSilva, A., Huckins, J. F., Kelley, W. M., Heatherton, T. F., &amp; Campbell, A. T.
(2018). Tracking depression dynamics in college students using mobile phone and wearable sensing.
Proceedings of the ACM on Interactive, Mobile, Wearable and Ubiquitous Technologies, 2(1), 1-26.</text:p>
      <text:p text:style-name="Text_20_body">[5] Miloff, A., Marklund, A., &amp; Carlbring, P. (2015). The challenger app for social anxiety disorder: New
advances in mobile psychological treatment. Internet Interventions, 2(4), 382-39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3::19:13</meta:creation-date>
    <dc:creator>Generated</dc:creator>
    <dc:date>2024-04-29T13::19:13</dc:date>
    <dc:language>en-US</dc:language>
    <meta:editing-cycles>1</meta:editing-cycles>
    <meta:editing-duration>PT0S</meta:editing-duration>
    <dc:title>arbeiten:entwicklung_und_evaluation_eines_aktivitaetstracking-moduls_einer_psychologischen_diagnostik-app</dc:title>
  </office:meta>
</office:document-meta>
</file>