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und_evaluation_eines_tools_zur_lexikonbasierten_sentiment_analyse_fuer_die_digital_humanities"/><text:bookmark-start text:name="__RefHeading___entwicklung_und_evaluation_eines_tools_zur_lexikonbasierten_sentiment_analysis_fuer_die_digital_humanities_1"/><text:bookmark-start text:name="entwicklung_und_evaluation_eines_tools_zur_lexikonbasierten_sentiment_analysis_fuer_die_digital_humanities"/>Entwicklung und Evaluation eines Tools zur lexikonbasierten Sentiment Analysis für die Digital Humanities<text:bookmark-end text:name="__RefHeading___entwicklung_und_evaluation_eines_tools_zur_lexikonbasierten_sentiment_analysis_fuer_die_digital_humanities_1"/><text:bookmark-end text:name="entwicklung_und_evaluation_eines_tools_zur_lexikonbasierten_sentiment_analysis_fuer_die_digital_humaniti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ntiment und Emotion Analysis ist in den letzten Jahren zu einer beliebten Methode im Bereich der Digital Humanities geworden. Aufgrund der Einfachheit der Nutzung werden dabei momentan lexikonbasierte Verfahren präferiert. Tatsächlich gibt es momentan noch keine zugänglichen und einfach zu nutzenden Tools mit denen lexikonbasierte Sentiment Analysis auf beliebigen Texten durchgeführt werd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ein Web-Tool entwickelt werden, das es Nutzern erlaubt Texte hochzuladen und mittels lexikonbasierter Sentiment Analysis-Verfahren zu analysieren. Die Ergebnisse sollen exploriert, verglichen und heruntergeladen werd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forderungsanalyse: Marktanalyse, Experteninterviews</text:p>
        </text:list-item>
        <text:list-item>
          <text:p text:style-name="List_20_1_Content">Entwicklung des Tools nach dem UCD-Prozess</text:p>
        </text:list-item>
        <text:list-item>
          <text:p text:style-name="List_20_1_Content_Last">Evaluation und Optimierung des Tool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in client- und server-seitiger Webentwicklung</text:p>
        </text:list-item>
        <text:list-item>
          <text:p text:style-name="List_20_1_Content">Software Engineering</text:p>
        </text:list-item>
        <text:list-item>
          <text:p text:style-name="List_20_1_Content">Grundkenntnisse im Bereich Usability Engineering</text:p>
        </text:list-item>
        <text:list-item>
          <text:p text:style-name="List_20_1_Content_Last">Affinität zu Digital Humaniti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10:55</meta:creation-date>
    <dc:creator>Generated</dc:creator>
    <dc:date>2024-05-06T07::10:55</dc:date>
    <dc:language>en-US</dc:language>
    <meta:editing-cycles>1</meta:editing-cycles>
    <meta:editing-duration>PT0S</meta:editing-duration>
    <dc:title>arbeiten:entwicklung_und_evaluation_eines_tools_zur_lexikonbasierten_sentiment_analyse_fuer_die_digital_humanities</dc:title>
  </office:meta>
</office:document-meta>
</file>