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entwicklung_und_evaluation_eines_visualisierungskonzepts_fuer_die_zukuenftige_architektur_eines_verteilten_systems_im_automobil"/><text:bookmark-start text:name="__RefHeading___entwicklung_und_evaluation_eines_visualisierungskonzepts_fuer_die_zukuenftige_architektur_eines_verteilten_systems_im_automobil_1"/><text:bookmark-start text:name="entwicklung_und_evaluation_eines_visualisierungskonzepts_fuer_die_zukuenftige_architektur_eines_verteilten_systems_im_automobil"/>Entwicklung und Evaluation eines Visualisierungskonzepts für die zukünftige Architektur eines verteilten Systems im Automobil<text:bookmark-end text:name="__RefHeading___entwicklung_und_evaluation_eines_visualisierungskonzepts_fuer_die_zukuenftige_architektur_eines_verteilten_systems_im_automobil_1"/><text:bookmark-end text:name="entwicklung_und_evaluation_eines_visualisierungskonzepts_fuer_die_zukuenftige_architektur_eines_verteilten_systems_im_automobil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bd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bd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tbd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tbd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9::43:04</meta:creation-date>
    <dc:creator>Generated</dc:creator>
    <dc:date>2024-05-03T09::43:04</dc:date>
    <dc:language>en-US</dc:language>
    <meta:editing-cycles>1</meta:editing-cycles>
    <meta:editing-duration>PT0S</meta:editing-duration>
    <dc:title>arbeiten:entwicklung_und_evaluation_eines_visualisierungskonzepts_fuer_die_zukuenftige_architektur_eines_verteilten_systems_im_automobil</dc:title>
  </office:meta>
</office:document-meta>
</file>