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ntwicklung_und_optimierung_eines_3d-druck-workflows_in_der_zahnmedizin"/><text:bookmark-start text:name="__RefHeading___entwicklung_und_optimierung_eines_3d-druck-workflows_in_der_zahnmedizin_1"/><text:bookmark-start text:name="entwicklung_und_optimierung_eines_3d-druck-workflows_in_der_zahnmedizin"/>Entwicklung und Optimierung eines 3D-Druck-Workflows in der Zahnmedizin<text:bookmark-end text:name="__RefHeading___entwicklung_und_optimierung_eines_3d-druck-workflows_in_der_zahnmedizin_1"/><text:bookmark-end text:name="entwicklung_und_optimierung_eines_3d-druck-workflows_in_der_zahnmedizi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Ausgangssituation:
Die Anwendungsmöglichkeiten eines 3D-Druckers sind schier grenzenlos. Die Zahnmedizin ist eines der vielen Anwendungsgebiete. Aus diesem Anlass wurde ein 3D-Drucker für die Zahnmedizin an der Universitätsklinikum Regensburg angeschafft. Dieser soll in der Zahnmedizin zur Erstellung von Gebiss-Modellen verwendet werden.</text:p>
      <text:p text:style-name="Text_20_body">Problemstellung:
Eine kommererzielle Software zur Erstellung des 3D-Modells liefert nicht die gewünschten Ergebnisse, um ein guten 3D-Druck zu realisieren und es existiert folgend auch kein geeigneter Workflow um das Ergebnis des 3D-Drucks am Klinikum zu optimier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dieser Arbeit ist es einen Workflow zu entwickeln, welches den Zahnmedizinern bei der Erstellung und anschließendem Druck eines 3D-Modells des Gebisses unterstützen soll. Dazu sollen Optimierungen des 3D-Modells und des Druckergebnisses vorgenommen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 Einarbeitung in das Thema 3D Druck</text:p>
        </text:list-item>
        <text:list-item>
          <text:p text:style-name="List_20_1_Content"> Anforderungsanalyse (Experteninterview)</text:p>
        </text:list-item>
        <text:list-item>
          <text:p text:style-name="List_20_1_Content"> Entwicklung eines Workflows</text:p>
        </text:list-item>
        <text:list-item>
          <text:p text:style-name="List_20_1_Content"> Optimierung des Workflows durch Zusatzprogramme</text:p>
        </text:list-item>
        <text:list-item>
          <text:p text:style-name="List_20_1_Content_Last"> Schriftliche Ausarbeitung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ggf. Programmierkenntnisse für die Erstellung von Zusatzprogrammen
3D - Modellierung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Betreu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2::16:00</meta:creation-date>
    <dc:creator>Generated</dc:creator>
    <dc:date>2024-05-09T02::16:00</dc:date>
    <dc:language>en-US</dc:language>
    <meta:editing-cycles>1</meta:editing-cycles>
    <meta:editing-duration>PT0S</meta:editing-duration>
    <dc:title>arbeiten:entwicklung_und_optimierung_eines_3d-druck-workflows_in_der_zahnmedizin</dc:title>
  </office:meta>
</office:document-meta>
</file>