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entwicklung_von_handlungsempfehlungen_fuer_die_verwendung_von_digitalen_medien_in_der_beruflichen_fort-_und_weiterbildung_am_universitaetsklinikum_regensburg"/><text:bookmark-start text:name="__RefHeading___entwicklung_von_handlungsempfehlungen_fuer_die_verwendung_von_digitalen_medien_in_der_beruflichen_fort-_und_weiterbildung_am_universitaetsklinikum_regensburg_1"/><text:bookmark-start text:name="entwicklung_von_handlungsempfehlungen_fuer_die_verwendung_von_digitalen_medien_in_der_beruflichen_fort-_und_weiterbildung_am_universitaetsklinikum_regensburg"/>Entwicklung von Handlungsempfehlungen für die Verwendung von digitalen Medien in der beruflichen Fort- und Weiterbildung am Universitätsklinikum Regensburg<text:bookmark-end text:name="__RefHeading___entwicklung_von_handlungsempfehlungen_fuer_die_verwendung_von_digitalen_medien_in_der_beruflichen_fort-_und_weiterbildung_am_universitaetsklinikum_regensburg_1"/><text:bookmark-end text:name="entwicklung_von_handlungsempfehlungen_fuer_die_verwendung_von_digitalen_medien_in_der_beruflichen_fort-_und_weiterbildung_am_universitaetsklinikum_regensburg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BD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BD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TBD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TBD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09:51</meta:creation-date>
    <dc:creator>Generated</dc:creator>
    <dc:date>2024-05-18T19::09:51</dc:date>
    <dc:language>en-US</dc:language>
    <meta:editing-cycles>1</meta:editing-cycles>
    <meta:editing-duration>PT0S</meta:editing-duration>
    <dc:title>arbeiten:entwicklung_von_handlungsempfehlungen_fuer_die_verwendung_von_digitalen_medien_in_der_beruflichen_fort-_und_weiterbildung_am_universitaetsklinikum_regensburg</dc:title>
  </office:meta>
</office:document-meta>
</file>