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uerfe"/><text:bookmark-start text:name="__RefHeading___entwuerfe_1"/><text:bookmark-start text:name="entwuerfe"/>Entwürfe<text:bookmark-end text:name="__RefHeading___entwuerfe_1"/><text:bookmark-end text:name="entwuerf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se Themen sind Entwürfe in verschiedenen Reifephasen. Wenn ein Thema hier genannt ist, bedeutet dies nicht, dass es zur Bearbeitung geeignet ist (eher das Gegenteil).</text:p></table:table-cell></table:table-row></table:table></draw:text-box></draw:frame></text:p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9::48:32</meta:creation-date>
    <dc:creator>Generated</dc:creator>
    <dc:date>2024-05-22T09::48:32</dc:date>
    <dc:language>en-US</dc:language>
    <meta:editing-cycles>1</meta:editing-cycles>
    <meta:editing-duration>PT0S</meta:editing-duration>
    <dc:title>arbeiten:entwuerfe</dc:title>
  </office:meta>
</office:document-meta>
</file>