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urf_einer_navigations-app_mit_3d-modell"/><text:bookmark-start text:name="__RefHeading___entwurf_einer_navigations-app_mit_3d-modell_1"/><text:bookmark-start text:name="entwurf_einer_navigations-app_mit_3d-modell"/>Entwurf einer Navigations-App mit 3D-Modell<text:bookmark-end text:name="__RefHeading___entwurf_einer_navigations-app_mit_3d-modell_1"/><text:bookmark-end text:name="entwurf_einer_navigations-app_mit_3d-model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Indoor-Navigation ist ein komplexes Thema mit vielen verschiedenen Anwendungsbereichen
und Lösungsansätzen. Egal ob in Bahnhöfen, Flughäfen, Messen, Einkaufszentren oder in der
Industrie, die Indoor-Navigation spielt eine immer wichtigere Rolle. Vor allem die Technologien
von Smartphones bieten neue Möglichkeiten zur Navigation und Positionsbestimm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bschlussarbeit ist die Konzeption und Entwicklung einer Applikation für die
Indoor-Navigation. Der Grundgedanke ist die 3D-Modellierung eines Gebäudekomplexes, wobei
auf eine realitätsgenaue Nachbildung des Gebäudes verzichtet wird. Das 3D-Modell soll neben den
Laufwegen nur die wichtigsten Bestandteile (Türen, Aufzüge, Treppen) des Gebäudes beinhalten,
um den Nutzer nicht mit überflüssigen Informationen zu belasten.
Der Weg zum Ziel soll dabei nicht wie üblich auf einer zweidimensionalen Karte als Pfad
angezeigt werden, sondern als Kamerafahrt durch das nachmodellierte Gebäude. Der Nutzer muss
dem vorgezeigtem Laufweg nur folgen und kommt so an den gewünschten Ort.
Währenddessen muss die Position des Nutzers im Gebäude immer wieder abgerufen werden
können. Dafür gibt es bereits viele Techniken.
Neben dem Entwurf des Prototypen wird eine anschließende Evaluierung mit Benutzertests
durchgefüh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Forschungsfrage:
Der Schwerpunkt der Arbeit liegt im Bereich der Indoornavigation. Mit den Tests soll
herausgefunden werden, ob die Navigation mit Hilfe des 3D-Modells den Nutzer unterstütz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ndroid, 3D-Modell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5::46:48</meta:creation-date>
    <dc:creator>Generated</dc:creator>
    <dc:date>2024-05-03T05::46:48</dc:date>
    <dc:language>en-US</dc:language>
    <meta:editing-cycles>1</meta:editing-cycles>
    <meta:editing-duration>PT0S</meta:editing-duration>
    <dc:title>arbeiten:entwurf_einer_navigations-app_mit_3d-modell</dc:title>
  </office:meta>
</office:document-meta>
</file>