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urf_und_entwicklung_eines_editors_fuer_die_verwaltung_und_visualisierung_von_raeumlich_bestimmten_vernetzten_informationen"/><text:bookmark-start text:name="__RefHeading___entwurf_und_entwicklung_eines_editors_fuer_die_verwaltung_und_visualisierung_von_raeumlich_bestimmten_vernetzten_informationen_1"/><text:bookmark-start text:name="entwurf_und_entwicklung_eines_editors_fuer_die_verwaltung_und_visualisierung_von_raeumlich_bestimmten_vernetzten_informationen"/>Entwurf und Entwicklung eines Editors für die Verwaltung und Visualisierung von räumlich bestimmten vernetzten Informationen<text:bookmark-end text:name="__RefHeading___entwurf_und_entwicklung_eines_editors_fuer_die_verwaltung_und_visualisierung_von_raeumlich_bestimmten_vernetzten_informationen_1"/><text:bookmark-end text:name="entwurf_und_entwicklung_eines_editors_fuer_die_verwaltung_und_visualisierung_von_raeumlich_bestimmten_vernetzten_inform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le Organisationen, die über mehrere Räume verfügen, müssen eine riesige Menge von Objekten darin verwalten können. Außerdem ist zu jedem Objekt innerhalb einer räumlichen Umgebung eine größere Menge von Daten vorhanden: Dokumentation, Spezifikationen, Wartungspläne, zugehörige Elemente usw. Die Verwaltung von diesen Daten wird mit jeder Raumveränderung komplexer und der Überblick über das Ganze geht sehr schnell verloren. Die benötigten Informationen zu finden oder beispielsweise einen Ersatz oder Reparaturmaterial zu finden wird immer schwieriger. Daher stellt sich die Frage, wie man die Daten besser strukturieren und verwalt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r benutzerfreundlichen webbasierten Anwendung, die das Problem ineffizienter Datenstrukturierung und Unübersichtlichkeit bei großen Informationsmengen löst (am Beispiel einer Hotelinventarisierun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bisheriger Anwendungen</text:p>
        </text:list-item>
        <text:list-item>
          <text:p text:style-name="List_20_1_Content">Recherche und Analyse der Literatur</text:p>
        </text:list-item>
        <text:list-item>
          <text:p text:style-name="List_20_1_Content">Eigenes Konzept erstellen und Features definieren</text:p>
        </text:list-item>
        <text:list-item>
          <text:p text:style-name="List_20_1_Content">Entwicklung des Tools</text:p>
        </text:list-item>
        <text:list-item>
          <text:p text:style-name="List_20_1_Content_Last">Evtl. Evaluation und 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grammierkenntnisse, JavaScript, Kenntnisse im Bereich der Datenvisualisierung im Web (z.B. D3-Bibliothek), GUI, Software-Engineering. Weiterführende Quellen: Literatur zu Informationsvisualisierung, Filtertechniken, Datenstrukturen (TreeMap).</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Numbering_20_1" text:continue-numbering="false">
        <text:list-item>
          <text:p text:style-name="Numbering_20_1_Content_First">Kliemannel, M., Groß, S., &amp; Pinkwart, N. (2016). Orientierungsunterstützung in Ressourcenräumen mithilfe interaktiver Visualisierungen. Mensch und Computer 2016-Tagungsband. 
</text:p>
        </text:list-item>
        <text:list-item>
          <text:p text:style-name="Numbering_20_1_Content">Polowinski, D. M. J. (2006). Visualisierung großer Datenmengen im Raum.
</text:p>
        </text:list-item>
        <text:list-item>
          <text:p text:style-name="Numbering_20_1_Content">Hofer, P., Perkhofer, L., &amp; Mayr, A. (2020). Interaktive Big Data Visualisierungen–Potenzial für das Management Reporting. In Die Digitalisierung der Controlling-Funktion (pp. 159-187). Springer Gabler, Wiesbaden
</text:p>
        </text:list-item>
        <text:list-item>
          <text:p text:style-name="Numbering_20_1_Content">Prohaska, S. (2006). Interaktive Visualisierung und Datenanalyse: Herausforderungen durch wachsende Datenmengen. Aktuelle Entwicklungen in Geoinformation und Visualisierung: GEOVIS, 5, 103..
</text:p>
        </text:list-item>
        <text:list-item>
          <text:p text:style-name="Numbering_20_1_Content_Last">M. Brehmer and T. Munzner, „A Multi-Level Typology of Abstract Visualization Tasks,“ in IEEE Transactions on Visualization and Computer Graphics, vol. 19, no. 12, pp. 2376-2385, Dec. 2013, doi: 10.1109/TVCG.2013.124.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6::56:49</meta:creation-date>
    <dc:creator>Generated</dc:creator>
    <dc:date>2024-04-16T16::56:49</dc:date>
    <dc:language>en-US</dc:language>
    <meta:editing-cycles>1</meta:editing-cycles>
    <meta:editing-duration>PT0S</meta:editing-duration>
    <dc:title>arbeiten:entwurf_und_entwicklung_eines_editors_fuer_die_verwaltung_und_visualisierung_von_raeumlich_bestimmten_vernetzten_informationen</dc:title>
  </office:meta>
</office:document-meta>
</file>