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rarbeitung_eines_workflows_zur_erstellung_von_3d-assets_fuer_digitale_aussenraumgestaltung_in_matte_paintings"/><text:bookmark-start text:name="__RefHeading___erarbeitung_eines_workflows_zur_erstellung_von_3d-assets_fuer_digitale_aussenraumgestaltung_in_matte_paintings_1"/><text:bookmark-start text:name="erarbeitung_eines_workflows_zur_erstellung_von_3d-assets_fuer_digitale_aussenraumgestaltung_in_matte_paintings"/>Erarbeitung eines Workflows zur Erstellung von 3D-Assets für digitale Außenraumgestaltung in Matte Paintings<text:bookmark-end text:name="__RefHeading___erarbeitung_eines_workflows_zur_erstellung_von_3d-assets_fuer_digitale_aussenraumgestaltung_in_matte_paintings_1"/><text:bookmark-end text:name="erarbeitung_eines_workflows_zur_erstellung_von_3d-assets_fuer_digitale_aussenraumgestaltung_in_matte_painting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Setextensions oder eingefügte Hintergründe in Film und Fernsehen sog. Matte Paintings wurden in jüngster Zeit in einem digitalen 2D-Grafiktool erstellt. Da der 3D-Raum mehr Flexibilität bietet  (Änderung Lichtsetzung, Perspektivenwechsel) verlagert sich das Berufsbild zunehmend in den 3D-Bereich. Hierfür werden immer mehr photorealisitische 3D-Modelle benötigt, deren händische Modellierung sehr viel Zeit beanspruchen kan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s soll ein Workflow erarbeitet werden mit dem weiter verarbeitbare 3D-Assets für die digitale Außenraumgestaltung mit Hilfe von Photogrammetrie möglichst effizient generiert werden können.
Weiter verarbeitbar heißt in diesem Kontext: fehlerfrei, hochauflösend texturiert, moderate Meshkomplexität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Erarbeitung und Vergleich verschiedener Workflows 
Erstellung verschiedener Assets (Baumstämme, Felsen, Steine, Bodenelemente)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3D-Modellieru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30:57</meta:creation-date>
    <dc:creator>Generated</dc:creator>
    <dc:date>2024-05-05T19::30:57</dc:date>
    <dc:language>en-US</dc:language>
    <meta:editing-cycles>1</meta:editing-cycles>
    <meta:editing-duration>PT0S</meta:editing-duration>
    <dc:title>arbeiten:erarbeitung_eines_workflows_zur_erstellung_von_3d-assets_fuer_digitale_aussenraumgestaltung_in_matte_paintings</dc:title>
  </office:meta>
</office:document-meta>
</file>