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rhebung_und_evaluation_von_patterns_zur_qualitaetssicherung_von_stammdaten_mittels_crowdsourcing"/><text:bookmark-start text:name="__RefHeading___erhebung_und_evaluation_von_patterns_zur_qualitaetssicherung_von_stammdaten_mittels_crowdsourcing_1"/><text:bookmark-start text:name="erhebung_und_evaluation_von_patterns_zur_qualitaetssicherung_von_stammdaten_mittels_crowdsourcing"/>Erhebung und Evaluation von Patterns zur Qualitätssicherung von Stammdaten mittels Crowdsourcing<text:bookmark-end text:name="__RefHeading___erhebung_und_evaluation_von_patterns_zur_qualitaetssicherung_von_stammdaten_mittels_crowdsourcing_1"/><text:bookmark-end text:name="erhebung_und_evaluation_von_patterns_zur_qualitaetssicherung_von_stammdaten_mittels_crowdsourci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12:31</meta:creation-date>
    <dc:creator>Generated</dc:creator>
    <dc:date>2024-05-02T14::12:31</dc:date>
    <dc:language>en-US</dc:language>
    <meta:editing-cycles>1</meta:editing-cycles>
    <meta:editing-duration>PT0S</meta:editing-duration>
    <dc:title>arbeiten:erhebung_und_evaluation_von_patterns_zur_qualitaetssicherung_von_stammdaten_mittels_crowdsourcing</dc:title>
  </office:meta>
</office:document-meta>
</file>