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kennung_von_gesichts-emotionen_anhand_von_2d_grafiken_im_rahmen_einer_psychologischen_studie"/><text:bookmark-start text:name="__RefHeading___erkennung_von_emotionen_im_gesicht_anhand_von_2d-bilder_im_rahmen_einer_psychologischen_studie_1"/><text:bookmark-start text:name="erkennung_von_emotionen_im_gesicht_anhand_von_2d-bilder_im_rahmen_einer_psychologischen_studie"/>Erkennung von Emotionen im Gesicht anhand von 2D-Bilder im Rahmen einer psychologischen Studie<text:bookmark-end text:name="__RefHeading___erkennung_von_emotionen_im_gesicht_anhand_von_2d-bilder_im_rahmen_einer_psychologischen_studie_1"/><text:bookmark-end text:name="erkennung_von_emotionen_im_gesicht_anhand_von_2d-bilder_im_rahmen_einer_psychologischen_stud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Gesichtserkennung kommt in unserem Alltag immer häufiger vor und kann uns helfen z.B. das Handy zu entsperren, Filter auf unser Gesicht zu setzen aber auch Emotionen zu erkennen. Wie gut dies anhand von 2D Grafiken funktioniert und ob die Ergebnisse für eine psychologische Selbsthilfestudie ausreichen, um neue Erkenntnisse zu erlangen, soll getes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Python-Programm in eine Web-Anwendung (Selbsthilfe durch Interaktion mit einem Avatar anhand eines positiven bzw. negativen Satzes) integriert werden, dass versucht Emotionen zu erkennen und ob sich diese anhand von drei Gefühlszuständen merklich veränd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Python Programm zur Abtastung von Gesichtern über eine Kamera</text:p>
        </text:list-item>
        <text:list-item>
          <text:p text:style-name="List_20_1_Content">Verknüpfung mit Amazon/Google/Microsoft Datenbank für Emotionserkennung</text:p>
        </text:list-item>
        <text:list-item>
          <text:p text:style-name="List_20_1_Content">Programm in Anwendung der Uni Göttingen einbinden</text:p>
        </text:list-item>
        <text:list-item>
          <text:p text:style-name="List_20_1_Content">Tests durchführen und auswerten</text:p>
        </text:list-item>
        <text:list-item>
          <text:p text:style-name="List_20_1_Content_Last">Erweiterungsmöglichkeit: Mikro-Emotionen erken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Python und Datenauswert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ww.mdpi.com/1424-8220/18/2/401" text:style-name="Internet_20_link" text:visited-style-name="Visited_20_Internet_20_Link">https://www.mdpi.com/1424-8220/18/2/401</text:a></text:p>
        </text:list-item>
        <text:list-item>
          <text:p text:style-name="List_20_1_Content"><text:a xlink:type="simple" xlink:href="https://link.springer.com/article/10.1007/s42452-020-2234-1" text:style-name="Internet_20_link" text:visited-style-name="Visited_20_Internet_20_Link">https://link.springer.com/article/10.1007/s42452-020-2234-1</text:a></text:p>
        </text:list-item>
        <text:list-item>
          <text:p text:style-name="List_20_1_Content_Last"><text:a xlink:type="simple" xlink:href="https://dl.acm.org/doi/abs/10.1145/3297067.3297079?casa_token=9y495YRDtFQAAAAA:BE0CeZGYUXufRPeYF1iyfS-LolL_o9sQUYvCUXIFdQID2ZviSQcvd3OpfwYs18mCD5I_QtehLNqAx7s" text:style-name="Internet_20_link" text:visited-style-name="Visited_20_Internet_20_Link">https://dl.acm.org/doi/abs/10.1145/3297067.3297079?casa_token=9y495YRDtFQAAAAA:BE0CeZGYUXufRPeYF1iyfS-LolL_o9sQUYvCUXIFdQID2ZviSQcvd3OpfwYs18mCD5I_QtehLNqAx7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12:50</meta:creation-date>
    <dc:creator>Generated</dc:creator>
    <dc:date>2024-05-09T09::12:50</dc:date>
    <dc:language>en-US</dc:language>
    <meta:editing-cycles>1</meta:editing-cycles>
    <meta:editing-duration>PT0S</meta:editing-duration>
    <dc:title>arbeiten:erkennung_von_gesichts-emotionen_anhand_von_2d_grafiken_im_rahmen_einer_psychologischen_studie</dc:title>
  </office:meta>
</office:document-meta>
</file>