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rstellung_eines_remote-konzepts_zur_konfiguration_von_software-komponenten_in_einer_fahrzeug-architektur"/><text:bookmark-start text:name="__RefHeading___erstellung_eines_remote-konzepts_zur_konfiguration_von_software-komponenten_in_einer_fahrzeug-architektur_1"/><text:bookmark-start text:name="erstellung_eines_remote-konzepts_zur_konfiguration_von_software-komponenten_in_einer_fahrzeug-architektur"/>Erstellung eines Remote-Konzepts zur Konfiguration von Software-Komponenten in einer Fahrzeug-Architektur<text:bookmark-end text:name="__RefHeading___erstellung_eines_remote-konzepts_zur_konfiguration_von_software-komponenten_in_einer_fahrzeug-architektur_1"/><text:bookmark-end text:name="erstellung_eines_remote-konzepts_zur_konfiguration_von_software-komponenten_in_einer_fahrzeug-architektu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16:44</meta:creation-date>
    <dc:creator>Generated</dc:creator>
    <dc:date>2024-05-08T04::16:44</dc:date>
    <dc:language>en-US</dc:language>
    <meta:editing-cycles>1</meta:editing-cycles>
    <meta:editing-duration>PT0S</meta:editing-duration>
    <dc:title>arbeiten:erstellung_eines_remote-konzepts_zur_konfiguration_von_software-komponenten_in_einer_fahrzeug-architektur</dc:title>
  </office:meta>
</office:document-meta>
</file>