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eines_text-korpus_deutscher_idealismus"/><text:bookmark-start text:name="__RefHeading___digitale_datensammlung_von_texten_des_deutschen_idealismus_1"/><text:bookmark-start text:name="digitale_datensammlung_von_texten_des_deutschen_idealismus"/>Digitale Datensammlung von Texten des «Deutschen Idealismus»<text:bookmark-end text:name="__RefHeading___digitale_datensammlung_von_texten_des_deutschen_idealismus_1"/><text:bookmark-end text:name="digitale_datensammlung_von_texten_des_deutschen_idealismu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deutscher Idealismus“ wird eine Epoche der deutschen Philosophie bezeichnet, ihre wichtigsten Vertreter sind Immanuel Kant, Johann Fichte, Friedrich Schelling und G. W. F. Hegel. Die Ideen und Analysen dieser Epoche sind bis heute von größerer Bedeutung, nicht nur in der Philosophie, sondern beispielsweise auch in Wissenschaftsfeldern wie Theologie, Literatur-, Politik- und Kulturwissenschaften oder auch allgemeinen der Methodik in den Geisteswissenschaften (vgl. Ameriks, Karl. 2017).
Nach meinem besten Wissen existiert noch keine digitale Datensammlung von Texten des deutschen Idealismu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stellung einer Datensammlung „Deutscher Idealismus“ sowie eine beispielhafte Exploration möglicher Analyseansätze, die eine solche Datensammlung eröffn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estlegung aller Texte, die in der Datensammlung inkludiert werden sollen</text:p>
      <text:p text:style-name="Text_20_body">-Erstellung der Datensammlung</text:p>
      <text:p text:style-name="Text_20_body">-Anreicherung der Daten mit weiterführenden Informationen und Metadaten</text:p>
      <text:p text:style-name="Text_20_body">-Explorative Analyse der Da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Kenntnisse im Arbeiten mit philosophischen Quellen</text:p>
      <text:p text:style-name="Text_20_body">-Grundkenntnisse in Pyth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00:28</meta:creation-date>
    <dc:creator>Generated</dc:creator>
    <dc:date>2024-05-06T15::00:28</dc:date>
    <dc:language>en-US</dc:language>
    <meta:editing-cycles>1</meta:editing-cycles>
    <meta:editing-duration>PT0S</meta:editing-duration>
    <dc:title>arbeiten:erstellung_eines_text-korpus_deutscher_idealismus</dc:title>
  </office:meta>
</office:document-meta>
</file>