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stellung_von_realitaetsnahen_virtuellen_agenten"/><text:bookmark-start text:name="__RefHeading___erstellung_von_realitaetsnahen_virtuellen_agenten_1"/><text:bookmark-start text:name="erstellung_von_realitaetsnahen_virtuellen_agenten"/>Erstellung von realitätsnahen virtuellen Agenten<text:bookmark-end text:name="__RefHeading___erstellung_von_realitaetsnahen_virtuellen_agenten_1"/><text:bookmark-end text:name="erstellung_von_realitaetsnahen_virtuellen_ag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sollen möglichst realitätsnahe Agenten für den Einsatz in diversen virtuellen Umgebungen modelliert werden. Als Grundlage sollen Fotos dienen. Die Agenten sollen nach Projektabschluss zur Erstellung diverser sozialer virtueller Umgebungen benutzt werden können. Die Arbeit wird dabei in Kooperation mit dem Lehrstuhl für klinische Psychologie und Psychotherapie betreut. 
Das Projekt steht in engem inhaltlichen Bezug zum Projekt „Motion Capture“. Eine Bearbeitung beider Themen im Team ist möglich.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odellierung realitätsnaher virtueller Agenten für soziale virtuelle Umgebung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odellierung, Texturierung und Animation in Blender, Einbindung  der Modelle in die Valve Source Engine, Erstellung von Testumgebungen und einer Demo in der Valve Source Engin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Fortgeschrittene Kenntnisse mit Blender, Kenntnisse zur Bildbearbeitung und Texturierung, Grundkenntnisse Skriptprogrammierung (z.B. Python oder ähnliche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16::26:35</meta:creation-date>
    <dc:creator>Generated</dc:creator>
    <dc:date>2024-06-05T16::26:35</dc:date>
    <dc:language>en-US</dc:language>
    <meta:editing-cycles>1</meta:editing-cycles>
    <meta:editing-duration>PT0S</meta:editing-duration>
    <dc:title>arbeiten:erstellung_von_realitaetsnahen_virtuellen_agenten</dc:title>
  </office:meta>
</office:document-meta>
</file>