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valuation_der_gestaltungsrichtlinien_der_webauftritte_bayerischer_universitaeten"/><text:bookmark-start text:name="__RefHeading___evaluation_der_gestaltungsrichtlinien_der_webauftritte_bayerischer_universitaeten_1"/><text:bookmark-start text:name="evaluation_der_gestaltungsrichtlinien_der_webauftritte_bayerischer_universitaeten"/>Evaluation der Gestaltungsrichtlinien der Webauftritte bayerischer Universitäten<text:bookmark-end text:name="__RefHeading___evaluation_der_gestaltungsrichtlinien_der_webauftritte_bayerischer_universitaeten_1"/><text:bookmark-end text:name="evaluation_der_gestaltungsrichtlinien_der_webauftritte_bayerischer_universitae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Corporate Identity ist für alle, sei es ein Unternehmen, Verein, Institution, Stadt oder eben auch für
eine Universität unabdingbar. Durch Corporate Identity wird eine gemeinsame Einheit geschaffen,
die alle Abteilungen umfasst. Gerade an einer Universität, in der viele unterschiedliche
Organisationseinheiten gibt, ist es wichtig, trotzdem eine Zusammengehörigkeit zu schaffen. Ein
Mittel dafür ist Corporate Design. Dabei werden Regeln und Empfehlungen gegeben, die
festlegen, wie man ein einheitliches Aussehen schaffen kann und trotzdem die Individualität der
Einrichtungen erhalten kann. Da an Universitäten der Webauftritt von vielen Personen gestaltet
wird, ist die Frage wie klar und eindeutig sind die Gestaltungsrichtlinien und wie konsistent wird
das in der Umsetzung eingehalt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er Arbeit soll die Rolle der Gestaltungsrichtlinien im akademischen Bereich im Webauftritt
genauer betrachtet werden. Dafür werden die Gestaltungsrichtlinien von fünf bayerischen
Universitäten anhand eines eigenen Evaluationsschemas untersucht und auf die Konsistenz der
Umsetzung im Webauftritt analysiert. Durch einen Vergleich der Universitäten soll die Bedeutung
von Gestaltungsrichtlinien für den akademischen Bereich dargestell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Numbering_20_1" text:continue-numbering="false">
        <text:list-item>
          <text:p text:style-name="Numbering_20_1_Content_First">Erstellung eines Evaluationsschema</text:p>
        </text:list-item>
        <text:list-item>
          <text:p text:style-name="Numbering_20_1_Content">Analyse der Gestaltungsrichtlinien</text:p>
        </text:list-item>
        <text:list-item>
          <text:p text:style-name="Numbering_20_1_Content">Analyse des Webauftritts</text:p>
        </text:list-item>
        <text:list-item>
          <text:p text:style-name="Numbering_20_1_Content_Last">Vergleich der Universität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nach Absprach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irkigt, K., M.M. Stadler, and H.J. Funck, eds. 2002. Corporate Identity: Grundlagen, Funktionen,
Fallbeispiele. 11 ed, Redline Wirtschaft. München: Verlag Moderne Industrie.</text:p>
      <text:p text:style-name="Text_20_body">Daldrop, Norbert W., ed. 1997. Kompendium Corporate Identity und Corporate Design. Stuttgart:avedition.</text:p>
      <text:p text:style-name="Text_20_body">Kroehl, Heinz. 2000. Corporate Identity als Erfolgskonzept im 21. Jahrhundert. München: Verlag Franz Vahlen.</text:p>
      <text:p text:style-name="Text_20_body">Paulmann, Robert. 2005. double loop. Basiswissen Corporate Identity. Mainz: Verlag Hermann Schmid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1::18:31</meta:creation-date>
    <dc:creator>Generated</dc:creator>
    <dc:date>2024-05-03T11::18:31</dc:date>
    <dc:language>en-US</dc:language>
    <meta:editing-cycles>1</meta:editing-cycles>
    <meta:editing-duration>PT0S</meta:editing-duration>
    <dc:title>arbeiten:evaluation_der_gestaltungsrichtlinien_der_webauftritte_bayerischer_universitaeten</dc:title>
  </office:meta>
</office:document-meta>
</file>