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evaluation_integration_und_test_eines_modernen_web_controllings_zur_optimierung_des_internetauftritts_eines_versicherungskonzerns"/><text:bookmark-start text:name="__RefHeading___evaluation_integration_und_test_eines_modernen_web_controllings_zur_optimierung_des_internetauftritts_eines_versicherungskonzerns_1"/><text:bookmark-start text:name="evaluation_integration_und_test_eines_modernen_web_controllings_zur_optimierung_des_internetauftritts_eines_versicherungskonzerns"/>Evaluation, Integration und Test eines modernen Web Controllings zur Optimierung des Internetauftritts eines Versicherungskonzerns<text:bookmark-end text:name="__RefHeading___evaluation_integration_und_test_eines_modernen_web_controllings_zur_optimierung_des_internetauftritts_eines_versicherungskonzerns_1"/><text:bookmark-end text:name="evaluation_integration_und_test_eines_modernen_web_controllings_zur_optimierung_des_internetauftritts_eines_versicherungskonzern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ie NÜRNBERGER Versicherung hat den Kanal Online als zusätzlichen Vertriebsweg für sich
festgelegt, sodass zukünftig verstärkt Produkte der NÜRNBERGER auch online abgeschlossen
werden können. Um diesen Kanal effizient nutzen zu können ist ein zuverlässiges Web Controlling unerlässlich. Zum einen gewährleistet ein Web Controlling einen klaren Überblick über die tatsächlichen Erfolge und Misserfolge der einzelnen Produkte, die über den Internetauftritt der NÜRNBERGER erworben werden können. Zum anderen können aus diesen Zahlen Marketingmaßnahmen abgeleitet und auf Erfolg bzw. Misserfolg getestet werden. Darüber hinaus liefert das Web Controlling wertvolle Erkenntnisse über die tatsächliche Nutzung des gesamten Internetauftritts der NÜRNBERGER Versicherung durch dessen Besucher,</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nhalt der Arbeit ist zum einen ein genauer Überblick über die Entwicklung der Web Analyse mit ihren Fragestellungen und deren Bedeutung im modernen Online-Marketing. Zum anderen soll genau gezeigt werden, wie Web Controlling anhand des Tools Webtrekk innerhalb des
Internetauftritts der NÜRNBERGER Versicherung genutzt wird und wie dieses implementiert
wurde, um mögliche Anpassungen zu einem späteren Zeitpunkt möglich zu machen und deren
Auswirkungen zu verdeutlich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Folgende Arbeitspakete sollen durchgeführt werden:
<text:span text:style-name="Emphasis">Recherche, Analyse &amp; Implementierung
</text:span>Testing
<text:span text:style-name="Emphasis">Aufbau eines Implementation Guides
</text:span>Erschließung und Aufbereitung eines Ansatzes für einen Implementierungsprozess
nachträglicher Änderungen
*Anfertigen der schriftlichen Arbeit</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Web Entwicklung, Webtrekk, Web Controlling, Testmethodik, Prozessentwicklung</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tb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5T00::57:44</meta:creation-date>
    <dc:creator>Generated</dc:creator>
    <dc:date>2024-06-05T00::57:44</dc:date>
    <dc:language>en-US</dc:language>
    <meta:editing-cycles>1</meta:editing-cycles>
    <meta:editing-duration>PT0S</meta:editing-duration>
    <dc:title>arbeiten:evaluation_integration_und_test_eines_modernen_web_controllings_zur_optimierung_des_internetauftritts_eines_versicherungskonzerns</dc:title>
  </office:meta>
</office:document-meta>
</file>