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reallabor"/><text:bookmark-start text:name="__RefHeading___evaluation_im_reallaboranalyse_und_anwendung_von_evaluationsmethoden_der_mensch-maschine-interaktion_in_reallaboren_im_rahmen_des_forschungsprojekts_strukturvorgaben_fuer_den_parteivortrag_1"/><text:bookmark-start text:name="evaluation_im_reallaboranalyse_und_anwendung_von_evaluationsmethoden_der_mensch-maschine-interaktion_in_reallaboren_im_rahmen_des_forschungsprojekts_strukturvorgaben_fuer_den_parteivortrag"/>Evaluation im Reallabor: Analyse und Anwendung von Evaluationsmethoden der Mensch-Maschine-Interaktion in Reallaboren im Rahmen des Forschungsprojekts „Strukturvorgaben für den Parteivortrag<text:bookmark-end text:name="__RefHeading___evaluation_im_reallaboranalyse_und_anwendung_von_evaluationsmethoden_der_mensch-maschine-interaktion_in_reallaboren_im_rahmen_des_forschungsprojekts_strukturvorgaben_fuer_den_parteivortrag_1"/><text:bookmark-end text:name="evaluation_im_reallaboranalyse_und_anwendung_von_evaluationsmethoden_der_mensch-maschine-interaktion_in_reallaboren_im_rahmen_des_forschungsprojekts_strukturvorgaben_fuer_den_parteivortra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s interdisziplinären Reallabors „Strukturvorgaben für den Parteivortrag im Zivilprozess“ (siehe <text:a xlink:type="simple" xlink:href="http://www.parteivortrag.de" text:style-name="Internet_20_link" text:visited-style-name="Visited_20_Internet_20_Link">www.parteivortrag.de</text:a>) - u.a. von den Lehrstühlen Medieninformatik und Jura der Uni Regensburg - wird aktuell das sogenannte 'Basisdokument' erprobt. Am Ende des Projekts soll eine empirisch fundierte Empfehlung über die Einführung des Basisdokuments durch den Gesetzgeber stehen. Das Erkenntnisinteresse ist vorrangig auf die zukünftige Rechtssetzung gerichtet. Ergänzend zum regulatorischen Lernprozess sollen aber auch Erkenntnisse für die technische Umsetzung gewonn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valuation des Projekts im Rahmen des Reallabors.
Dabei soll als Vorarbeit das Forschungsprojekt als solches (zwischen-)evaluiert werden, um den aktuellen Projektstand zu analysieren und Probleme in der Planung und Umsetzung des Reallabors aufzuzeigen.
Für die Planung der Evaluation des Basisdokuments soll zuerst eine Übersicht über aktuelle HCI-Evaluationsmethoden erstellt werden und diese Methoden dann auf ihre Anwendung im Reallabor hin analysiert werden.
Im Fokus steht dabei die besondere Reallabor-Situation, die eine hohe ökologische Validität aufweist und die Planung einer Evaluation deswegen schwierig macht.
Daraufhin soll ein geeignetes Evaluationskonzept entworfen und nach Möglichkeit durchgefüh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r Entwicklung und aktuellen Landschaft der Reallabore in Deutschland</text:p>
        </text:list-item>
        <text:list-item>
          <text:p text:style-name="List_20_1_Content">Literaturrecherche zur bisherigen Rezeption des Basisdokuments in (juristischen) Fachkreisen</text:p>
        </text:list-item>
        <text:list-item>
          <text:p text:style-name="List_20_1_Content">Literaturrecherche zu HCI-Evaluationsmethoden und Erstellung einer Übersicht</text:p>
        </text:list-item>
        <text:list-item>
          <text:p text:style-name="List_20_1_Content">Formative Zwischenevaluation des Forschungsprojekts mit den Projektbeteiligten</text:p>
        </text:list-item>
        <text:list-item>
          <text:p text:style-name="List_20_1_Content_Last">Analyse der Anwendung der HCI-Evaluationsmethoden auf das vorliegende Reallabor und nach Möglichkeit Durchführung einer Usability-Evaluation des Prototyp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text:a xlink:type="simple" xlink:href="http://www.parteivortrag.de" text:style-name="Internet_20_link" text:visited-style-name="Visited_20_Internet_20_Link">www.parteivortrag.de</text:a></text:p>
      <text:p text:style-name="Text_20_body">[2] app.parteivortrag.de</text:p>
      <text:p text:style-name="Text_20_body">[3] Althammer, C., Bauer, J., Böhm, V., Fehle, J., Mielke, B., &amp; Wolff, C. (2023). Das Basisdokument geht ins Reallabor: Zur Evaluation des Einsatzes bei Gericht. Jusletter-IT, 30-maerz-2023. <text:a xlink:type="simple" xlink:href="https://doi.org/10.38023/ba7351cd-d1dc-46d6-a62c-0b014b5f69e3" text:style-name="Internet_20_link" text:visited-style-name="Visited_20_Internet_20_Link">https://doi.org/10.38023/ba7351cd-d1dc-46d6-a62c-0b014b5f69e3</text:a></text:p>
      <text:p text:style-name="Text_20_body">[4] Mielke, B., &amp; Wolff, C. (2022a). Der strukturierte Parteivortrag im Zivilprozess. Jusletter-IT, 31-Mai-2022. <text:a xlink:type="simple" xlink:href="https://doi.org/10.38023/14550731-9195-4c76-a1f7-ba57b5f4914b" text:style-name="Internet_20_link" text:visited-style-name="Visited_20_Internet_20_Link">https://doi.org/10.38023/14550731-9195-4c76-a1f7-ba57b5f4914b</text:a></text:p>
      <text:p text:style-name="Text_20_body">[5] Mielke, B., &amp; Wolff, C. (2022b). Entwicklung eines digitalen Basisdokuments. Jusletter-IT, 31-Mai-2022. <text:a xlink:type="simple" xlink:href="https://doi.org/10.38023/0696d792-d5d8-4367-bc5f-0671da892bf2" text:style-name="Internet_20_link" text:visited-style-name="Visited_20_Internet_20_Link">https://doi.org/10.38023/0696d792-d5d8-4367-bc5f-0671da892bf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26:09</meta:creation-date>
    <dc:creator>Generated</dc:creator>
    <dc:date>2024-05-09T10::26:09</dc:date>
    <dc:language>en-US</dc:language>
    <meta:editing-cycles>1</meta:editing-cycles>
    <meta:editing-duration>PT0S</meta:editing-duration>
    <dc:title>arbeiten:evaluation_reallabor</dc:title>
  </office:meta>
</office:document-meta>
</file>